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4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  <text:list-level-style-number text:level="7" style:num-suffix="." style:num-format="1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847in" text:min-label-width="0.125in" text:list-level-position-and-space-mode="label-alignment">
          <style:list-level-label-alignment text:label-followed-by="listtab" fo:margin-left="5.909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1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2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3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26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P2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Web" style:family="paragraph">
      <style:paragraph-properties fo:margin-top="0.0013in" fo:margin-bottom="0.0013in" style:line-height-at-least="0.2333in" fo:margin-left="1.3784in" fo:background-color="#FFFFFF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0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 fo:color="#050505" fo:background-color="#FFFFFF"/>
    </style:style>
    <style:style style:name="P44" style:parent-style-name="Normal" style:family="paragraph">
      <style:paragraph-properties fo:text-align="justify"/>
      <style:text-properties style:font-name="Calibri" style:font-name-complex="Calibri" fo:color="#050505" fo:background-color="#FFFFFF"/>
    </style:style>
    <style:style style:name="P45" style:parent-style-name="Normal" style:family="paragraph">
      <style:paragraph-properties fo:text-align="justify"/>
      <style:text-properties style:font-name="Calibri" style:font-name-complex="Calibri" fo:color="#050505" fo:background-color="#FFFFFF"/>
    </style:style>
    <style:style style:name="P46" style:parent-style-name="Normal" style:family="paragraph">
      <style:paragraph-properties fo:text-align="center"/>
      <style:text-properties style:font-name="Calibri" style:font-name-complex="Calibri" fo:color="#050505" fo:background-color="#FFFFFF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<text:s/>PRESIDENCIAL<text:s/>Nº<text:s/>126, DE 20<text:s/>DE<text:s/>DEZEMBRO<text:s/>DE 2022.</text:p>
      <text:p text:style-name="P15"/>
      <text:p text:style-name="P16">Revoga a Portaria Presidencial nº 113/2022 do CAU/RS que dispõe sobre<text:s/>alterações na Portaria Presidencial nº 011/2022<text:s/>e dá outras providências.</text:p>
      <text:p text:style-name="P17"/>
      <text:p text:style-name="P18">O PRESIDENTE DO CONSELHO DE ARQUITETURA E URBANISMO DO RIO GRANDE DO SUL - CAU/RS, no uso de suas atribuições legais previstas na Lei 12.378/2010 e demais normas regentes;</text:p>
      <text:p text:style-name="P19"/>
      <text:p text:style-name="P20">Considerando a necessidade de retomar as regras anteriormente previstas na Portaria Presidencial nº 011/2022 alterada pela Portaria Presidencial nº 078/2022;<text:s/></text:p>
      <text:p text:style-name="P21"/>
      <text:p text:style-name="P22">Considerando o poder da Administração Pública de revogar seus atos administrativos por motivo de conveniência ou oportunidade;</text:p>
      <text:p text:style-name="P23"><text:span text:style-name="T24"> </text:span></text:p>
      <text:p text:style-name="P25"><text:span text:style-name="T26">RESOLVE:</text:span></text:p>
      <text:p text:style-name="P27"/>
      <text:p text:style-name="P28"><text:span text:style-name="T29">Art. 1º<text:s/></text:span><text:span text:style-name="T30">Revogar</text:span><text:span text:style-name="T31"><text:s/>a Portaria Presidencial nº 11</text:span><text:span text:style-name="T32">3, de 05</text:span><text:span text:style-name="T33"><text:s/>de<text:s/></text:span><text:span text:style-name="T34">dezembro</text:span><text:span text:style-name="T35"><text:s/>de 2022, do CAU/RS que “</text:span><text:span text:style-name="T36">altera a Portaria Presidencial nº 11/2022 do CAU/RS que dispõe sobre o retorno gradual e seguro às atividades presenciais e estabelece as medidas de prevenção à infecção e à propagação da COVID-19, no âmbito do Conselho de Arquitetura e Urbanismo do Rio Grande do Sul (CAU/RS), e dá outras providências</text:span><text:span text:style-name="T37">”</text:span><text:span text:style-name="T38">.</text:span></text:p>
      <text:p text:style-name="P39"/>
      <text:p text:style-name="P40"> Art.<text:s/>2º<text:s/>Esta Portaria entra em vigor<text:s/>a partir de sua publicação.</text:p>
      <text:p text:style-name="P41"/>
      <text:p text:style-name="P42"/>
      <text:p text:style-name="P43"/>
      <text:p text:style-name="P44"/>
      <text:p text:style-name="P45"/>
      <text:p text:style-name="P46">TIAGO HOLZMANN DA SILVA</text:p>
      <text:p text:style-name="P47"><text:span text:style-name="T4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6LVL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4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  <text:list-level-style-number text:level="7" style:num-suffix="." style:num-format="1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847in" text:min-label-width="0.125in" text:list-level-position-and-space-mode="label-alignment">
          <style:list-level-label-alignment text:label-followed-by="listtab" fo:margin-left="5.909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48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ean Paulo dos Santos</dc:creator>
    <meta:creation-date>2023-08-18T20:38:00Z</meta:creation-date>
    <dc:date>2023-08-18T20:38:00Z</dc:date>
    <meta:print-date>2022-12-20T16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5" meta:row-count="8" meta:non-whitespace-character-count="1002"/>
  </office:meta>
</office:document-meta>
</file>