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8" style:family="table-row">
      <style:table-row-properties style:min-row-height="0.1486in"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" style:family="paragraph">
      <style:paragraph-properties fo:text-align="justify"/>
    </style:style>
    <style:style style:name="T14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1486in"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 style:min-row-height="0.1486in"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486in"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min-row-height="0.1486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1486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0486in"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5" style:family="table-row">
      <style:table-row-properties style:min-row-height="0.1486in"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1486in" style:use-optimal-row-height="false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1.3027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1118in"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3" style:family="table-row">
      <style:table-row-properties style:min-row-height="0.1118in"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0486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0.1118in"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0486in"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0486in"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75" style:family="table-row">
      <style:table-row-properties style:min-row-height="0.0486in"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0486in"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1118in"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0486in"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486in"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32" style:family="table-row">
      <style:table-row-properties style:min-row-height="0.0486in"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min-row-height="0.0486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42" style:family="table-row">
      <style:table-row-properties style:min-row-height="0.1118in"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ParágrafodaLista" style:list-style-name="LFO3" style:family="paragraph">
      <style:paragraph-properties fo:text-align="justify"/>
    </style:style>
    <style:style style:name="T3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242424" fo:font-size="11pt" style:font-size-asian="11pt" style:font-size-complex="11pt" style:language-asian="pt" style:country-asian="BR"/>
    </style:style>
    <style:style style:name="TableRow346" style:family="table-row">
      <style:table-row-properties style:min-row-height="0.0486in"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2" style:family="table-row">
      <style:table-row-properties style:min-row-height="0.0486in"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1118in"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3" style:family="paragraph">
      <style:paragraph-properties fo:text-align="justify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8" style:family="table-row">
      <style:table-row-properties style:min-row-height="0.0486in"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0486in"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389" style:family="table-row">
      <style:table-row-properties style:min-row-height="0.0486in" style:use-optimal-row-height="false"/>
    </style:style>
    <style:style style:name="TableCell3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 style:min-row-height="0.0486in"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ParágrafodaLista" style:list-style-name="LFO3" style:family="paragraph">
      <style:paragraph-properties fo:text-align="justify" fo:text-indent="0.067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30" style:family="table-row">
      <style:table-row-properties style:min-row-height="0.1118in"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min-row-height="0.0486in"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438" style:family="table-row">
      <style:table-row-properties style:min-row-height="0.0486in"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443" style:family="table-row">
      <style:table-row-properties style:min-row-height="0.0486in"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 style:min-row-height="0.0486in"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P453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4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ParágrafodaLista" style:list-style-name="LFO3" style:family="paragraph">
      <style:paragraph-properties fo:text-align="justify" fo:text-indent="0.067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ParágrafodaLista" style:list-style-name="LFO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0" style:family="table-row">
      <style:table-row-properties style:min-row-height="0.0486in" style:use-optimal-row-height="false"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0486in" style:use-optimal-row-height="false"/>
    </style:style>
    <style:style style:name="TableCell4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P507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10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1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2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3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6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44ª REUNIÃO ORDINÁRIA<text:s/>D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8<text:s/>de<text:s/>julh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mota por videoconferência via aplicativo<text:s/></text:span><text:span text:style-name="T55">Microsoft Teams.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5">
            <text:p text:style-name="P61"/>
            <text:p text:style-name="P62">MEMBROS</text:p>
          </table:table-cell>
          <table:covered-table-cell/>
          <table:table-cell table:style-name="TableCell63">
            <text:p text:style-name="P64">Rodrigo Spinelli</text:p>
          </table:table-cell>
          <table:table-cell table:style-name="TableCell65" table:number-columns-spanned="2">
            <text:p text:style-name="P66">Coordenador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Normal"><text:span text:style-name="T70">Márcia Elizabeth Martins</text:span></text:p>
          </table:table-cell>
          <table:table-cell table:style-name="TableCell71" table:number-columns-spanned="2">
            <text:p text:style-name="P72">Coordenadora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Marília Pereira de Ardovino</text:p>
          </table:table-cell>
          <table:table-cell table:style-name="TableCell77" table:number-columns-spanned="2">
            <text:p text:style-name="P78">Membro Suplente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Núbia Margot Menezes Jardim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Rinaldo Ferreira Barbosa</text:p>
          </table:table-cell>
          <table:table-cell table:style-name="TableCell89" table:number-columns-spanned="2">
            <text:p text:style-name="P90">Membro<text:s/></text:p>
          </table:table-cell>
          <table:covered-table-cell/>
        </table:table-row>
        <table:table-row table:style-name="TableRow91">
          <table:table-cell table:style-name="TableCell92" table:number-columns-spanned="2" table:number-rows-spanned="3">
            <text:p text:style-name="P93">ASSESSORIA</text:p>
          </table:table-cell>
          <table:covered-table-cell/>
          <table:table-cell table:style-name="TableCell94">
            <text:p text:style-name="P95">Jéssica Nataly de Lima</text:p>
          </table:table-cell>
          <table:table-cell table:style-name="TableCell96" table:number-columns-spanned="2">
            <text:p text:style-name="P97">Assistente de Atendimento e Fiscalização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Marina Proto</text:p>
          </table:table-cell>
          <table:table-cell table:style-name="TableCell102" table:number-columns-spanned="2">
            <text:p text:style-name="P103">Gerente de Atendimento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Tiago Ribeiro</text:p>
          </table:table-cell>
          <table:table-cell table:style-name="TableCell108" table:number-columns-spanned="2">
            <text:p text:style-name="P109">Assessor Jurídico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SECRETARIA</text:p>
          </table:table-cell>
          <table:covered-table-cell/>
          <table:table-cell table:style-name="TableCell113">
            <text:p text:style-name="P114">Letícia de Ávila Ourique</text:p>
          </table:table-cell>
          <table:table-cell table:style-name="TableCell115" table:number-columns-spanned="2">
            <text:p text:style-name="P116">Assistente de Atendimento e Fiscalização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CONVIDADO</text:p>
          </table:table-cell>
          <table:covered-table-cell/>
          <table:table-cell table:style-name="TableCell120">
            <text:p text:style-name="P121">Juan Mascaró</text:p>
          </table:table-cell>
          <table:table-cell table:style-name="TableCell122" table:number-columns-spanned="2">
            <text:p text:style-name="P123">Conselheiro do CAU/RS</text:p>
          </table:table-cell>
          <table:covered-table-cell/>
        </table:table-row>
        <table:table-row table:style-name="TableRow124"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list text:style-name="LFO1" text:continue-numbering="true">
              <text:list-item>
                <text:p text:style-name="P129">Verificação de quórum 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Presenças</text:p>
          </table:table-cell>
          <table:covered-table-cell/>
          <table:table-cell table:style-name="TableCell133" table:number-columns-spanned="3">
            <text:p text:style-name="P134">Verificado o quórum para início da reunião às 9h com os conselheiros acima nominados. A conselheira Andréa Larruscahim Hamilton Ilha solicitou a convocação de seu membro suplente.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list text:style-name="LFO1" text:continue-numbering="true">
              <text:list-item>
                <text:p text:style-name="P140"><text:span text:style-name="T141">Votação</text:span><text:span text:style-name="T142"><text:s/>das súmulas<text:s/></text:span><text:span text:style-name="T143">das reuniões<text:s/></text:span><text:span text:style-name="T144">anteriores</text:span><text:span text:style-name="T145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Votação</text:p>
          </table:table-cell>
          <table:table-cell table:style-name="TableCell149" table:number-columns-spanned="4">
            <text:p text:style-name="P150">A súmula da<text:s/>242ª reunião ordinária é aprovada por<text:s/>4 votos favoráveis e uma abstenção.<text:s/>A súmula da 243ª reunião ordinária é aprovada por<text:s/>3 votos favoráveis<text:s/>e duas abstenções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Encaminhamento</text:p>
          </table:table-cell>
          <table:table-cell table:style-name="TableCell154" table:number-columns-spanned="4">
            <text:p text:style-name="P155">A secretária irá colher as assinaturas e encaminhar para publicação<text:s/>no site do CAU/RS.<text:s/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list text:style-name="LFO1" text:continue-numbering="true">
              <text:list-item>
                <text:p text:style-name="P161">Comunicações<text:s/>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Relator(a)</text:p>
          </table:table-cell>
          <table:table-cell table:style-name="TableCell165" table:number-columns-spanned="4">
            <text:p text:style-name="P166">Jéssica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Comunicação</text:p>
          </table:table-cell>
          <table:table-cell table:style-name="TableCell170" table:number-columns-spanned="4">
            <text:p text:style-name="P171">A assessora Jéssica fala o quanto foi<text:s/>esclarecedora a fala do convidado a participar da última reunião da CEF, Dr. Geraldo Jotz, médico e representante do CREMERS, sobre<text:s/>a<text:s/>residência técnica<text:s/>em medicina;<text:s/>fala que se<text:s/>surpreendeu<text:s/>com<text:s/>o número de horas da residência técnica da medicina, que tem carga horária mínima de 6.400 horas e máxima de 13.000 horas.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Relator(a)</text:p>
          </table:table-cell>
          <table:table-cell table:style-name="TableCell175" table:number-columns-spanned="4">
            <text:p text:style-name="P176">Marina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Comunicação</text:p>
          </table:table-cell>
          <table:table-cell table:style-name="TableCell180" table:number-columns-spanned="4">
            <text:p text:style-name="P181">A assessora Marina informa que o atendimento recebeu uma solicitação de registro de egresso<text:s/>do<text:s/>EAD, por<text:s/>decisão<text:s/>liminar;<text:s/>o registro foi efetuado<text:s/>ontem, dentro do prazo dado de 48 horas; informa que<text:s/>este é<text:s/>o<text:s/>13º<text:s/>registro de EaD, por decisão judicial.<text:s/>A assessora informa<text:s/>sobre uma decisão<text:s/>judicial que<text:s/>negou o pedido de registro de alunos do EaD,<text:s/>no CAU/RN, devido<text:s/>ao entendimento de que<text:s/>a<text:s/>IES não<text:s/>está<text:s/>credenciada<text:s/>no MEC.<text:s/>Informa, também, sobre o recebimento de uma notificação<text:s/>extrajudicial, de<text:s/>alunos<text:s/>egressos<text:s/>da Anhanguera<text:s/>de Caxias do Sul,<text:s/>justificando demora nos trâmites de reconhecimento do curso de AeU e<text:s/>notificando que<text:s/>entrarão com processo judicial para serem registrados.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 table:number-columns-spanned="5">
            <text:list text:style-name="LFO1" text:continue-numbering="true">
              <text:list-item>
                <text:p text:style-name="P187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Mantida a pauta previamente apresentada.<text:s/>Inserido o item 6.1.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list text:style-name="LFO1" text:continue-numbering="true">
              <text:list-item>
                <text:p text:style-name="P196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list text:style-name="LFO3" text:continue-numbering="true">
              <text:list-item>
                <text:list>
                  <text:list-item>
                    <text:p text:style-name="P199">Deliberação de Registros Profissionai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Normal"><text:span text:style-name="T202">Fonte</text:span></text:p>
          </table:table-cell>
          <table:covered-table-cell/>
          <table:table-cell table:style-name="TableCell203" table:number-columns-spanned="3">
            <text:p text:style-name="P204"><text:span text:style-name="T205">Assessoria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Relator(a)</text:p>
          </table:table-cell>
          <table:covered-table-cell/>
          <table:table-cell table:style-name="TableCell209" table:number-columns-spanned="3">
            <text:p text:style-name="P210">Jéssica Lima<text:s/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Discussão</text:p>
          </table:table-cell>
          <table:covered-table-cell/>
          <table:table-cell table:style-name="TableCell214" table:number-columns-spanned="3">
            <text:p text:style-name="P215">A assessora Jéssica apresenta a minuta de deliberação sobre os registros profissionais solicitados no período de<text:s/>10<text:s/>a<text:s/>14<text:s/>de<text:s/>julho<text:s/>de 2023. A assessora Marina relata sobre um egresso,<text:s/>que possui histórico escolar<text:s/>de<text:s/>três instituições de ensino superior com cursos presenciais,<text:s/>e várias<text:s/>solicitações<text:s/>de dispensa<text:s/>de<text:s/>matérias; e apresenta os documentos comprobatórios à comissão.<text:s/>A conselheira Márcia comenta sobre as motivações do aluno em pedir transferências entre<text:s/>as<text:s/>IES, o<text:s/>aproveitamento das matérias,<text:s/>e opina que o CAU/RS poderia<text:s/>intensificar os ritos para análise das dispensas de disciplina. A<text:s/>assessoria fala sobre os ritos do setor de atendimento<text:s/>na avaliação dos<text:s/>históricos, que inclui a verificação das<text:s/>disciplinas. Os membros discutem<text:s/>se<text:s/>haveria mais<text:s/>burocracia ao setor,<text:s/>caso<text:s/>às diligências<text:s/>para<text:s/>análise<text:s/>de disciplinas fossem mais criteriosas;<text:s/>discutem<text:s/>que<text:s/>a responsabilidade<text:s/>é<text:s/>do coordenador(a)<text:s/>da IES; e discutem que, em alguns casos,<text:s/>mais diligências<text:s/>na<text:s/>solicitação de históricos, vêm a contribuir<text:s/>positivamente<text:s/>às<text:s/>solicitações<text:s/>de<text:s/>registros<text:s/>no conselho.<text:s/>A assessoria<text:s/>apresenta a minuta de deliberação de solicitação de um registro de pós-graduação em Engenharia de Segurança do Trabalho.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Encaminhamento</text:p>
          </table:table-cell>
          <table:covered-table-cell/>
          <table:table-cell table:style-name="TableCell219" table:number-columns-spanned="3">
            <text:p text:style-name="P220"><text:span text:style-name="T221">A Deliberação CEF-CAU/RS nº058/2023 é aprovada por<text:s/></text:span><text:span text:style-name="T222">unanimidade.</text:span></text:p>
            <text:p text:style-name="P223"><text:span text:style-name="T224">A Deliberação CEF-CAU/RS nº059/2023 é aprovada por<text:s/></text:span><text:span text:style-name="T225">unanimidade</text:span><text:span text:style-name="T226">.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list text:style-name="LFO3" text:continue-numbering="true">
              <text:list-item>
                <text:list>
                  <text:list-item>
                    <text:p text:style-name="P232">Processos da CEF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35">Prot. 1729727/2023 – Anotação de Título de Engenharia de Segurança do Trabalh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Fonte</text:p>
          </table:table-cell>
          <table:covered-table-cell/>
          <table:table-cell table:style-name="TableCell239" table:number-columns-spanned="3">
            <text:p text:style-name="P240"><text:span text:style-name="T241">CEF-CAU/RS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Relator(a)</text:p>
          </table:table-cell>
          <table:covered-table-cell/>
          <table:table-cell table:style-name="TableCell245" table:number-columns-spanned="3">
            <text:p text:style-name="P246"><text:span text:style-name="T247">Marília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Discussão</text:p>
          </table:table-cell>
          <table:covered-table-cell/>
          <table:table-cell table:style-name="TableCell251" table:number-columns-spanned="3">
            <text:p text:style-name="P252">A assessoria compartilha a minuta de deliberação,<text:s/>com análise<text:s/>e parecer<text:s/>da relatora, quanto a anotação de título complementar de<text:s/>pós-graduação em<text:s/>Engenharia de Segurança do Trabalho, da IES FUNIP, de Minas Gerais.<text:s/>A conselheira Marília relata<text:s/>a análise e<text:s/>o parecer da<text:s/>solicitação de<text:s/>anotação do<text:s/>título;<text:s/>relata sobre as diligências enviadas ao MEC, via ouvidoria, para buscar informações quanto ao curso de pós-graduação<text:s/>da IES; em retorno, o MEC informa que o curso<text:s/>se encontra<text:s/>regular. Relata que seu parecer e voto é favorável<text:s/>à anotação do título complementar.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Encaminhamento</text:p>
          </table:table-cell>
          <table:covered-table-cell/>
          <table:table-cell table:style-name="TableCell256" table:number-columns-spanned="3">
            <text:p text:style-name="P257"><text:span text:style-name="T258">A Deliberação CEF-CAU/RS nº060/2023 é aprovada por<text:s/></text:span><text:span text:style-name="T259">unanimidade</text:span><text:span text:style-name="T260">.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263">Prot. 1717793/2023 e 1789380/2023 - Atribuições Profissionais: Pontes<text:s/>-<text:s/>Designação de Relator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Normal"><text:span text:style-name="T266">Fonte</text:span></text:p>
          </table:table-cell>
          <table:covered-table-cell/>
          <table:table-cell table:style-name="TableCell267" table:number-columns-spanned="3">
            <text:p text:style-name="P268"><text:span text:style-name="T269">CEF-CAU/RS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Relator(a)</text:p>
          </table:table-cell>
          <table:covered-table-cell/>
          <table:table-cell table:style-name="TableCell273" table:number-columns-spanned="3">
            <text:p text:style-name="P274">Marina e Jéssica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Discussão</text:p>
          </table:table-cell>
          <table:covered-table-cell/>
          <table:table-cell table:style-name="TableCell278" table:number-columns-spanned="3">
            <text:p text:style-name="P279">A assessoria compartilha<text:s/>as<text:s/>minutas de dois<text:s/>protocolos,<text:s/>referentes a dúvidas quanto<text:s/>ser<text:s/>atribuição técnica de arquiteto e urbanista, a construção de pontes. O protocolo nº 1717793/2023, se refere a um pedido de registro de RRT,<text:s/>para construção de ponte no município de Tapejara/RS,<text:s/>solicitando<text:s/>esclarecimentos quanto a atribuição técnica. O<text:s/>protocolo nº 1789380/2023,<text:s/>foi vinculado ao protocolo anterior, por tratar da mesma atribuição técnica; o protocolo<text:s/>se refere a um pedido de<text:s/><text:soft-page-break/>impugnação de um<text:s/>edital<text:s/>de licitação,<text:s/>negado pela prefeitura do município<text:s/>de Três Cantos/RS.<text:s/>Os membros discutem o teor e objeto das<text:s/>denúncias, discutem a falta de amparo na legislação<text:s/>e citam revogações de resoluções<text:s/>sobre as atribuições técnicas de AeU; compartilham da mesma opinião<text:s/>em<text:s/>solicitar<text:s/>análise e opinião<text:s/>do caso<text:s/>à<text:s/>CEP-CAU/RS.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Encaminhamento</text:p>
          </table:table-cell>
          <table:covered-table-cell/>
          <table:table-cell table:style-name="TableCell283" table:number-columns-spanned="3">
            <text:p text:style-name="P284"><text:span text:style-name="T285">O conselheiro<text:s/></text:span><text:span text:style-name="T286">Rinaldo<text:s/></text:span><text:span text:style-name="T287">é designado relator do</text:span><text:span text:style-name="T288">s</text:span><text:span text:style-name="T289"><text:s/></text:span><text:span text:style-name="T290">processo</text:span><text:span text:style-name="T291">s</text:span><text:span text:style-name="T292"><text:s/></text:span><text:span text:style-name="T293">dos<text:s/></text:span><text:span text:style-name="T294">protocolo</text:span><text:span text:style-name="T295">s</text:span><text:span text:style-name="T296"><text:s/>nº 1717793/2023 e nº 1789380/2023.<text:s/></text:span><text:span text:style-name="T297">A assessoria<text:s/></text:span><text:span text:style-name="T298">solicitará</text:span><text:span text:style-name="T299"><text:s/></text:span><text:span text:style-name="T300">à<text:s/></text:span><text:span text:style-name="T301">CEP-CAU/RS</text:span><text:span text:style-name="T302"><text:s/>a</text:span><text:span text:style-name="T303"><text:s/></text:span><text:span text:style-name="T304">análise e parecer<text:s/></text:span><text:span text:style-name="T305">quanto a</text:span><text:span text:style-name="T306">s</text:span><text:span text:style-name="T307"><text:s/>denúncia</text:span><text:span text:style-name="T308">s</text:span><text:span text:style-name="T309"><text:s/>d</text:span><text:span text:style-name="T310">os protocolos e</text:span><text:span text:style-name="T311">,</text:span><text:span text:style-name="T312"><text:s/>após, retorno<text:s/></text:span><text:span text:style-name="T313">à</text:span><text:span text:style-name="T314"><text:s/>CEF-CAU/RS.</text:span><text:span text:style-name="T315"><text:s/></text:span><text:span text:style-name="T316">A Deliberação CEF-CAU/RS nº062/2023 é aprovada por<text:s/></text:span><text:span text:style-name="T317">unanimidade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20">Prot. 1442135/2021- Atribuições Profissionais sobre Clube Tir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Normal"><text:span text:style-name="T323">Fonte</text:span></text:p>
          </table:table-cell>
          <table:covered-table-cell/>
          <table:table-cell table:style-name="TableCell324" table:number-columns-spanned="3">
            <text:p text:style-name="P325"><text:span text:style-name="T326">CEF-CAU/RS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Relator(a)</text:p>
          </table:table-cell>
          <table:covered-table-cell/>
          <table:table-cell table:style-name="TableCell330" table:number-columns-spanned="3">
            <text:p text:style-name="P331">Márcia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Discussão</text:p>
          </table:table-cell>
          <table:covered-table-cell/>
          <table:table-cell table:style-name="TableCell335" table:number-columns-spanned="3">
            <text:p text:style-name="P336">Assunto sem discussão devido a extensão das demais pautas.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Encaminhamento</text:p>
          </table:table-cell>
          <table:covered-table-cell/>
          <table:table-cell table:style-name="TableCell340" table:number-columns-spanned="3">
            <text:p text:style-name="P341">Pautar para a próxima reunião.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5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44"><text:span text:style-name="T345">Prot. 1534372/2022- Atribuição Profissional sobre Sistema Fotoelétric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Normal"><text:span text:style-name="T348">Fonte</text:span></text:p>
          </table:table-cell>
          <table:covered-table-cell/>
          <table:table-cell table:style-name="TableCell349" table:number-columns-spanned="3">
            <text:p text:style-name="P350"><text:span text:style-name="T351">CEF-CAU/RS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Relator(a)</text:p>
          </table:table-cell>
          <table:covered-table-cell/>
          <table:table-cell table:style-name="TableCell355" table:number-columns-spanned="3">
            <text:p text:style-name="P356">Spinelli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Discussão</text:p>
          </table:table-cell>
          <table:covered-table-cell/>
          <table:table-cell table:style-name="TableCell360" table:number-columns-spanned="3">
            <text:p text:style-name="P361">Assunto sem discussão devido a extensão das demais pautas.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Encaminhamento</text:p>
          </table:table-cell>
          <table:covered-table-cell/>
          <table:table-cell table:style-name="TableCell365" table:number-columns-spanned="3">
            <text:p text:style-name="P366">Pautar para a próxima reunião.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list text:style-name="LFO3" text:continue-numbering="true">
              <text:list-item>
                <text:list>
                  <text:list-item>
                    <text:p text:style-name="P372"><text:span text:style-name="T373">Parecer Jurídico sobre a alínea e do<text:s/></text:span><text:span text:style-name="T374">a</text:span><text:span text:style-name="T375">rt</text:span><text:span text:style-name="T376">.</text:span><text:span text:style-name="T377"><text:s/>6º da Resolução CAU/BR nº 19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Normal"><text:span text:style-name="T380">Fonte</text:span></text:p>
          </table:table-cell>
          <table:covered-table-cell/>
          <table:table-cell table:style-name="TableCell381" table:number-columns-spanned="3">
            <text:p text:style-name="P382"><text:span text:style-name="T383">CEF-CAU/RS</text:span></text:p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Relator(a)</text:p>
          </table:table-cell>
          <table:covered-table-cell/>
          <table:table-cell table:style-name="TableCell387" table:number-columns-spanned="3">
            <text:p text:style-name="P388">Tiago Ribeiro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Discussão</text:p>
          </table:table-cell>
          <table:covered-table-cell/>
          <table:table-cell table:style-name="TableCell392" table:number-columns-spanned="3">
            <text:p text:style-name="P393">A assessoria compartilha o parecer jurídico sobre a alínea do art. 6º da Resolução CAU/BR nº 193.<text:s/>O assessor<text:s/>Tiago<text:s/>faz a leitura dos tópicos<text:s/>analisados e explana cada um aos membros: Resolução 193;<text:s/>Previsão de descontos na anuidade em relação à formação continuada;<text:s/>Ausência de regulamentação sobre o tema;<text:s/>Impossibilidade de vinculação dos descontos aos cursos credenciados pelo CAU/BR;<text:s/>Ausência de previsão do impacto financeiro.<text:s/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Encaminhamento</text:p>
          </table:table-cell>
          <table:covered-table-cell/>
          <table:table-cell table:style-name="TableCell397" table:number-columns-spanned="3">
            <text:p text:style-name="P398"><text:span text:style-name="T399">A assessoria encaminhará a minuta</text:span><text:span text:style-name="T400"><text:s/>aos membros da comissão e à<text:s/></text:span><text:span text:style-name="T401">CPFi</text:span><text:span text:style-name="T402">, para ciência ao tema, com<text:s/></text:span><text:span text:style-name="T403">retorno<text:s/></text:span><text:span text:style-name="T404">à</text:span><text:span text:style-name="T405"><text:s/>comissão até o dia 08 de agosto.<text:s/></text:span><text:span text:style-name="T406">O assessor</text:span><text:span text:style-name="T407"><text:s/></text:span><text:span text:style-name="T408">Tiago</text:span><text:span text:style-name="T409"><text:s/></text:span><text:span text:style-name="T410">solicitará</text:span><text:span text:style-name="T411"><text:s/>colaborações à minuta ao</text:span><text:span text:style-name="T412"><text:s/></text:span><text:span text:style-name="T413">g</text:span><text:span text:style-name="T414">erente</text:span><text:span text:style-name="T415"><text:s/></text:span><text:span text:style-name="T416">jurídico, Alexandre Noal.</text:span><text:span text:style-name="T417"><text:s/></text:span><text:span text:style-name="T418">Pautar para a reunião do dia 08 de agosto.</text:span><text:span text:style-name="T419"><text:s/></text:span><text:span text:style-name="T420">A Deliberação CEF-CAU/RS nº06</text:span><text:span text:style-name="T421">3</text:span><text:span text:style-name="T422">/2023 é aprovada por<text:s/></text:span><text:span text:style-name="T423">unanimidade.</text:span>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5">
            <text:list text:style-name="LFO3" text:continue-numbering="true">
              <text:list-item>
                <text:p text:style-name="P429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list text:style-name="LFO3" text:continue-numbering="true">
              <text:list-item>
                <text:list>
                  <text:list-item>
                    <text:p text:style-name="P432">ABEA<text:s/>– conversa com a CEF-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Normal"><text:span text:style-name="T435">Fonte</text:span></text:p>
          </table:table-cell>
          <table:covered-table-cell/>
          <table:table-cell table:style-name="TableCell436" table:number-columns-spanned="3">
            <text:p text:style-name="P437">Juan<text:s/>Mascaró<text:s/>- ABEA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Relator(a)</text:p>
          </table:table-cell>
          <table:covered-table-cell/>
          <table:table-cell table:style-name="TableCell441" table:number-columns-spanned="3">
            <text:p text:style-name="P442">Juan Mascaró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Discussão</text:p>
          </table:table-cell>
          <table:covered-table-cell/>
          <table:table-cell table:style-name="TableCell446" table:number-columns-spanned="3">
            <text:p text:style-name="P447">O conselheiro Juan relata<text:s/>que<text:s/>está em intercomunicação com<text:s/>a presidente da ABEA, Ana Góes,<text:s/>e<text:s/>o coordenador da CEF-CAU/BR,<text:s/>Caldana, para agendar uma reunião, porém, é difícil uma comunicação com o coordenador. Então, pede<text:s/>aos membros da comissão, para alinharem<text:s/>uma<text:s/>data na<text:s/>agenda<text:s/>da CEF-CAU/RS,<text:s/>para uma reunião,<text:s/>a pedido da<text:s/>presidente da ASBEA, Ana Góes.<text:s/>A pauta para a reunião é sobre a<text:s/>revisão das<text:s/>DCN.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Encaminhamento</text:p>
          </table:table-cell>
          <table:covered-table-cell/>
          <table:table-cell table:style-name="TableCell451" table:number-columns-spanned="3">
            <text:p text:style-name="P452">A assessoria solicitará uma reunião extraordinária,<text:s/>no<text:s/>dia 26 de julho, de manhã, ou<text:s/>no<text:s/>dia 03 de agosto, à tarde, no formato virtual; e, após o alinhamento da data<text:s/>com a secretaria geral,<text:s/>será<text:s/>enviado<text:s/>um convite à presidente da ABEA, Ana Góes.</text:p>
            <text:p text:style-name="P453"><text:span text:style-name="T454">A Deliberação CEF-CAU/RS nº061/2023 é aprovada por<text:s/></text:span><text:span text:style-name="T455">unanimidade.</text:span>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5">
            <text:list text:style-name="LFO3" text:continue-numbering="true">
              <text:list-item>
                <text:p text:style-name="P461">Definição de 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Assunto</text:p>
          </table:table-cell>
          <table:covered-table-cell/>
          <table:table-cell table:style-name="TableCell465" table:number-columns-spanned="3">
            <text:p text:style-name="P466">Deliberação de Registros Profissionais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Fonte</text:p>
          </table:table-cell>
          <table:covered-table-cell/>
          <table:table-cell table:style-name="TableCell470" table:number-columns-spanned="3">
            <text:p text:style-name="P471">CEF-CAU/RS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Assunto</text:p>
          </table:table-cell>
          <table:covered-table-cell/>
          <table:table-cell table:style-name="TableCell475" table:number-columns-spanned="3">
            <text:p text:style-name="P476">Processos da CEF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Fonte</text:p>
          </table:table-cell>
          <table:covered-table-cell/>
          <table:table-cell table:style-name="TableCell480" table:number-columns-spanned="3">
            <text:p text:style-name="P481">CEF-CAU/RS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5">
            <text:list text:style-name="LFO3" text:continue-numbering="true">
              <text:list-item>
                <text:p text:style-name="P489">Encerramento - 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Presenças</text:p>
          </table:table-cell>
          <table:covered-table-cell/>
          <table:table-cell table:style-name="TableCell493" table:number-columns-spanned="3">
            <text:p text:style-name="P494"><text:span text:style-name="T495">A reunião encerra às 12h com os(as) participantes acima nominados(as).</text:span>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Encaminhamento</text:p>
          </table:table-cell>
          <table:covered-table-cell/>
          <table:table-cell table:style-name="TableCell499" table:number-columns-spanned="3">
            <text:p text:style-name="P500">A súmula desta reunião será enviada por e-mail para leitura e revisão.</text:p>
          </table:table-cell>
          <table:covered-table-cell/>
          <table:covered-table-cell/>
        </table:table-row>
      </table:table>
      <text:p text:style-name="P501"/>
      <text:p text:style-name="P502"/>
      <text:p text:style-name="P503"/>
      <text:p text:style-name="P504"/>
      <text:p text:style-name="P505"><text:span text:style-name="T506">Letícia de Ávila Ourique</text:span></text:p>
      <text:p text:style-name="P507"><text:span text:style-name="T508"><text:tab/></text:span><text:span text:style-name="T509">Assistente de Atendimento e Fiscalização do CAU/RS</text:span></text:p>
      <text:p text:style-name="P510"/>
      <text:p text:style-name="P511"/>
      <text:p text:style-name="P512"/>
      <text:p text:style-name="P513"/>
      <text:p text:style-name="P514">Rodrigo Spinelli</text:p>
      <text:p text:style-name="P515">Coordenador<text:s/>da CEF-CAU/RS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8-09T17:30:00Z</meta:creation-date>
    <dc:date>2023-08-09T17:30:00Z</dc:date>
    <meta:print-date>2023-01-17T18:51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55" meta:character-count="8659" meta:row-count="61" meta:non-whitespace-character-count="7321"/>
  </office:meta>
</office:document-meta>
</file>