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0486in"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486in"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1486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4" style:family="table-row">
      <style:table-row-properties style:min-row-height="0.1486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486in" style:use-optimal-row-height="false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37ª REUNIÃO<text:s/>EXTRA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3<text:s/>de<text:s/>agost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<text:s/>às 17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por videoconferência via aplicativo<text:s/></text:span><text:span text:style-name="T55">Microsoft Teams.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/>
            <text:p text:style-name="P62">MEMBROS</text:p>
          </table:table-cell>
          <table:covered-table-cell/>
          <table:table-cell table:style-name="TableCell63">
            <text:p text:style-name="P64">Rodrigo Spinelli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Normal"><text:span text:style-name="T70">Márcia Elizabeth Martins</text:span>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Núbia Margot Menezes Jardim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Rinaldo Ferreira Barbosa</text:p>
          </table:table-cell>
          <table:table-cell table:style-name="TableCell83" table:number-columns-spanned="2">
            <text:p text:style-name="P84">Membro<text:s/></text:p>
          </table:table-cell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ASSESSORIA</text:p>
          </table:table-cell>
          <table:covered-table-cell/>
          <table:table-cell table:style-name="TableCell88">
            <text:p text:style-name="P89">Jéssica Nataly de Lim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Marina Proto</text:p>
          </table:table-cell>
          <table:table-cell table:style-name="TableCell96" table:number-columns-spanned="2">
            <text:p text:style-name="P97">Gerente de Atendiment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Tiago Ribeiro</text:p>
          </table:table-cell>
          <table:table-cell table:style-name="TableCell102" table:number-columns-spanned="2">
            <text:p text:style-name="P103">Assessor Jurídico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ECRETARIA</text:p>
          </table:table-cell>
          <table:covered-table-cell/>
          <table:table-cell table:style-name="TableCell107">
            <text:p text:style-name="P108">Letícia de Ávila Ourique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table-cell table:style-name="TableCell112" table:number-columns-spanned="2" table:number-rows-spanned="3">
            <text:p text:style-name="P113">CONVIDADOS(AS)</text:p>
          </table:table-cell>
          <table:covered-table-cell/>
          <table:table-cell table:style-name="TableCell114">
            <text:p text:style-name="P115">Tiago Holzmann da Silva</text:p>
          </table:table-cell>
          <table:table-cell table:style-name="TableCell116" table:number-columns-spanned="2">
            <text:p text:style-name="P117">Presidente do CAU/R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Juan Mascaró</text:p>
          </table:table-cell>
          <table:table-cell table:style-name="TableCell122" table:number-columns-spanned="2">
            <text:p text:style-name="P123">Conselheiro do CAU/RS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Ana Góes Monteiro</text:p>
          </table:table-cell>
          <table:table-cell table:style-name="TableCell128" table:number-columns-spanned="2">
            <text:p text:style-name="P129">Presidente da ABEA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" text:continue-numbering="true">
              <text:list-item>
                <text:p text:style-name="P135">Verificação de quórum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Presenças</text:p>
          </table:table-cell>
          <table:covered-table-cell/>
          <table:table-cell table:style-name="TableCell139" table:number-columns-spanned="3">
            <text:p text:style-name="P140"><text:span text:style-name="T141">Verificado o quórum para início da reunião às<text:s/></text:span><text:span text:style-name="T142">14</text:span><text:span text:style-name="T143">h com os conselheiros acima nominados. A conselheira Andréa Larruscahim Hamilton Ilha solicitou a convocação de seu membro suplente. Registra-se a ausência justificada da conselheira<text:s/></text:span><text:span text:style-name="T144">Marília Pereira de Ardovino.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list text:style-name="LFO1" text:continue-numbering="true">
              <text:list-item>
                <text:p text:style-name="P150"><text:span text:style-name="T151">Votação</text:span><text:span text:style-name="T152"><text:s/>das súmulas<text:s/></text:span><text:span text:style-name="T153">das reuniões<text:s/></text:span><text:span text:style-name="T154">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Votação</text:p>
          </table:table-cell>
          <table:table-cell table:style-name="TableCell158" table:number-columns-spanned="4">
            <text:p text:style-name="P159">Item retirado de pauta pela assessoria devido a pauta única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4">
            <text:p text:style-name="P164">Pautar para a próxima reunião ordinária.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list text:style-name="LFO1" text:continue-numbering="true">
              <text:list-item>
                <text:p text:style-name="P170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Relator(a)</text:p>
          </table:table-cell>
          <table:table-cell table:style-name="TableCell174" table:number-columns-spanned="4">
            <text:p text:style-name="P175">Márcia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Comunicação</text:p>
          </table:table-cell>
          <table:table-cell table:style-name="TableCell179" table:number-columns-spanned="4">
            <text:p text:style-name="P180">A conselheira Márcia comenta que, recentemente<text:s/>na UniRitter,<text:s/>um arquiteto assumiu o cargo de coordenador de curso de arquitetura. Porém,<text:s/>no início desta semana,<text:s/>ocorreram várias demissões<text:s/>simultâneas de professores; compartilha que<text:s/>é preocupante o crescente número de demissões, não só na UniRitter, como também em outras IES.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list text:style-name="LFO1" text:continue-numbering="true">
              <text:list-item>
                <text:p text:style-name="P186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list text:style-name="LFO1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3" text:continue-numbering="true">
              <text:list-item>
                <text:list>
                  <text:list-item>
                    <text:p text:style-name="P198">Andamento do processo de análise e aprovação das Diretrizes Curriculares Nacionais de Arquitetura e Urbanismo no MEC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Normal"><text:span text:style-name="T201">Fonte</text:span></text:p>
          </table:table-cell>
          <table:covered-table-cell/>
          <table:table-cell table:style-name="TableCell202" table:number-columns-spanned="3">
            <text:p text:style-name="P203">CEF-CAU/RS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Relator(a)</text:p>
          </table:table-cell>
          <table:covered-table-cell/>
          <table:table-cell table:style-name="TableCell207" table:number-columns-spanned="3">
            <text:p text:style-name="P208">CEF-CAU/RS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Discussão</text:p>
          </table:table-cell>
          <table:covered-table-cell/>
          <table:table-cell table:style-name="TableCell212" table:number-columns-spanned="3">
            <text:p text:style-name="P213">O conselheiro<text:s/>Spinelli<text:s/>cumprimenta<text:s/>a convidada<text:s/>Ana Góes, presidente da ABEA-Brasil, e passa a palavra à convidada.<text:s/>Ana<text:s/>Góes relata<text:s/>que não restam mais<text:s/>documentos<text:s/>oficiais do Conselho Nacional de Educação – CNE, a serem<text:s/>enviados à<text:s/><text:soft-page-break/>CEF-CAU/RS. Relata, sob uma linha de tempo de 2013 até 2022, um histórico de ações<text:s/>que foram<text:s/>iniciadas<text:s/>sobre o assunto<text:s/>da nova proposta<text:s/>de reformulação<text:s/>das DCN:<text:s/>relata<text:s/>abertura<text:s/>de processos<text:s/>pela ABEA, envio de<text:s/>protocolos, reuniões e eventos em todo o Brasil, construção do<text:s/>documento<text:s/>com a proposta,<text:s/>informações<text:s/>obtidas<text:s/>do<text:s/>CAU/BR,<text:s/>deliberação no CONABEA,<text:s/>protocolização<text:s/>no CNE,<text:s/>suspensão de processos<text:s/>e ações ao EaD<text:s/>devido à pandemia do vírus<text:s/>COVID-19,<text:s/>questões<text:s/>econômicas e políticas<text:s/>no país, percepção do aumento de carga horária<text:s/>e de<text:s/>cursos em EaD, retomada das ações pós-pandemia, reunião com<text:s/>presidentes das entidades dos AeU<text:s/>e<text:s/>presidente do<text:s/>CAU/BR<text:s/>com pauta<text:s/>às propostas de renovação das DCN,<text:s/>e<text:s/>revisão das<text:s/>propostas<text:s/>no CONABEA.<text:s/>A convidada<text:s/>Ana Góes<text:s/>apresenta o documento:<text:s/>“Proposta de Revisão para as DCN 2019 – CONABEA 2022”;<text:s/>Ana Góes<text:s/>faz a leitura de tópicos com as<text:s/>propostas de atualização e comenta com a comissão.<text:s/>O presidente do CAU/RS, Tiago,<text:s/>agradece pela apresentação, questiona<text:s/>quanto a possibilidade do CAU-CAU/RS<text:s/>participar com colaborações<text:s/>às propostas de renovação das DCN; relata<text:s/>a importância<text:s/>do conselho, como<text:s/>um órgão de fiscalização da profissão<text:s/>e<text:s/>do ensino e formação,<text:s/>em participar; percebe, contudo, que o CAU/RS tem sido negligenciado pela ABEA, outras entidades e mesmo pelo CAU/BR.<text:s/>Fala<text:s/>sobre seminários regionais, sendo que o último foi realizado pelo CAU/RS,<text:s/>consolidando o conjunto de propostas<text:s/>de forma colaborativa;<text:s/>relata que o<text:s/>conselho<text:s/>tem condições de contribuir nesse processo e sente desconforto pela entidade<text:s/>ter<text:s/>deixado o<text:s/>conselho<text:s/>fora das discussões.<text:s/>Ana<text:s/>Góes<text:s/>informa que tentou contato com o CAU/RS, porém, não conseguiu estabelecer contato. Fala que o meio de comunicação oficial com o CAU é através do CEAU-CAU/BR;<text:s/>fala dos ritos para conversar com o CAU/RS, as estruturas e<text:s/>o canal de<text:s/>abertura que a ABEA tem com o CAU/RS.<text:s/>Relata que a questão no momento atual é a articulação, não sendo mais alteração do texto; e questiona sobre a articulação entre as entidades e o CAU, a partir deste momento. O presidente fala sobre a atual conjuntura da profissão de AeU, e questiona porque as decisões quanto ao ensino ocorrem dentro da ABEA; o presidente Tiago, a convidada Ana Góes e os membros,<text:s/>discutem os fatos.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Encaminhamento</text:p>
          </table:table-cell>
          <table:covered-table-cell/>
          <table:table-cell table:style-name="TableCell217" table:number-columns-spanned="3">
            <text:p text:style-name="P218">Elaborar uma deliberação<text:s/>solicitando que seja feita uma discussão conjunta das DCNs, CAU, CEAU e entidades<text:s/>profissionais,<text:s/>no próximo encontro organizado pela CEF-CAU/BR,<text:s/>em<text:s/>setembro.<text:s/>A<text:s/>Deliberação CEF-CAU/RS nº064/2023 é<text:s/>aprovada por 3 votos<text:s/>favoráveis<text:s/>e uma ausência.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list text:style-name="LFO3" text:continue-numbering="true">
              <text:list-item>
                <text:p text:style-name="P224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Assunto</text:p>
          </table:table-cell>
          <table:covered-table-cell/>
          <table:table-cell table:style-name="TableCell228" table:number-columns-spanned="3">
            <text:p text:style-name="P229">Deliberação de Registros Profissionais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Fonte</text:p>
          </table:table-cell>
          <table:covered-table-cell/>
          <table:table-cell table:style-name="TableCell233" table:number-columns-spanned="3">
            <text:p text:style-name="P234">CEF-CAU/RS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Assunto</text:p>
          </table:table-cell>
          <table:covered-table-cell/>
          <table:table-cell table:style-name="TableCell238" table:number-columns-spanned="3">
            <text:p text:style-name="P239">LGPD<text:s/>– treinamento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Fonte</text:p>
          </table:table-cell>
          <table:covered-table-cell/>
          <table:table-cell table:style-name="TableCell243" table:number-columns-spanned="3">
            <text:p text:style-name="P244">CEF-CAU/RS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Assunto</text:p>
          </table:table-cell>
          <table:covered-table-cell/>
          <table:table-cell table:style-name="TableCell248" table:number-columns-spanned="3">
            <text:p text:style-name="P249">Residência técnica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Fonte</text:p>
          </table:table-cell>
          <table:covered-table-cell/>
          <table:table-cell table:style-name="TableCell253" table:number-columns-spanned="3">
            <text:p text:style-name="P254">CEF-CAU/RS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5">
            <text:list text:style-name="LFO3" text:continue-numbering="true">
              <text:list-item>
                <text:p text:style-name="P262">Encerramento 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Presenças</text:p>
          </table:table-cell>
          <table:covered-table-cell/>
          <table:table-cell table:style-name="TableCell266" table:number-columns-spanned="3">
            <text:p text:style-name="P267"><text:span text:style-name="T268">A reunião encerra às 16h3</text:span><text:span text:style-name="T269">6</text:span><text:span text:style-name="T270">min com os(as) participantes acima nominados(as).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Encaminhamento</text:p>
          </table:table-cell>
          <table:covered-table-cell/>
          <table:table-cell table:style-name="TableCell274" table:number-columns-spanned="3">
            <text:p text:style-name="P275">A súmula desta reunião será enviada por e-mail para leitura e revisão.</text:p>
          </table:table-cell>
          <table:covered-table-cell/>
          <table:covered-table-cell/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Letícia de Ávila Ourique</text:span></text:p>
      <text:p text:style-name="P285"><text:span text:style-name="T286"><text:tab/></text:span><text:span text:style-name="T287">Assistente de Atendimento e Fiscalização do CAU/RS</text:span></text:p>
      <text:p text:style-name="P288"/>
      <text:p text:style-name="P289"/>
      <text:p text:style-name="P290"/>
      <text:p text:style-name="P291"/>
      <text:p text:style-name="P292"/>
      <text:p text:style-name="P293">Rodrigo Spinelli</text:p>
      <text:p text:style-name="P294">Coordenador<text:s/>da CEF-CAU/RS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8-09T17:28:00Z</meta:creation-date>
    <dc:date>2023-08-09T17:28:00Z</dc:date>
    <meta:print-date>2023-01-17T18:51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3" meta:character-count="5134" meta:row-count="36" meta:non-whitespace-character-count="4341"/>
  </office:meta>
</office:document-meta>
</file>