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0.0069in solid #A6A6A6" style:writing-mode="lr-tb" fo:padding-top="0in" fo:padding-left="0.075in" fo:padding-bottom="0in" fo:padding-right="0.075in"/>
    </style:style>
    <style:style style:name="T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fo:hyphenate="true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text-properties fo:hyphenate="true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text-properties fo:hyphenate="true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2" style:family="paragraph"/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2" style:family="paragraph"/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2" style:family="paragraph"/>
    <style:style style:name="T2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12" style:family="paragraph"/>
    <style:style style:name="T2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5152in">
        <style:tab-stops/>
      </style:paragraph-properties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2" style:family="paragraph"/>
    <style:style style:name="T24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173in"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9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min-row-height="0.1173in"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5" style:family="table-column">
      <style:table-column-properties style:column-width="1.343in" style:use-optimal-column-width="false"/>
    </style:style>
    <style:style style:name="TableColumn306" style:family="table-column">
      <style:table-column-properties style:column-width="5.2597in" style:use-optimal-column-width="false"/>
    </style:style>
    <style:style style:name="Table304" style:family="table">
      <style:table-properties style:width="6.6027in" fo:margin-left="-0.010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3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Normal"><text:span text:style-name="T25">17</text:span><text:span text:style-name="T26"><text:s/>de<text:s/></text:span><text:span text:style-name="T27">ju</text:span><text:span text:style-name="T28">l</text:span><text:span text:style-name="T29">ho</text:span><text:span text:style-name="T30"><text:s/>de 2023, segunda-feira</text:span></text:p>
          </table:table-cell>
          <table:table-cell table:style-name="TableCell31">
            <text:p text:style-name="P32">HORÁRIO:</text:p>
          </table:table-cell>
          <table:table-cell table:style-name="TableCell33">
            <text:p text:style-name="Normal"><text:span text:style-name="T34">14h às 17h</text:span></text:p>
          </table:table-cell>
        </table:table-row>
        <table:table-row table:style-name="TableRow35">
          <table:table-cell table:style-name="TableCell36">
            <text:p text:style-name="Normal"><text:span text:style-name="T37">LOCAL</text:span></text:p>
          </table:table-cell>
          <table:table-cell table:style-name="TableCell38" table:number-columns-spanned="3">
            <text:p text:style-name="P39"><text:span text:style-name="T40">Remota por videoconferência via aplicativo<text:s/></text:span><text:span text:style-name="T41">Microsoft Teams</text:span><text:span text:style-name="T42">.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<text:bookmark-start text:name="_Hlk137473517"/>PARTICIPANTES</text:p>
          </table:table-cell>
          <table:table-cell table:style-name="TableCell49">
            <text:p text:style-name="P50">Carline Carazzo</text:p>
          </table:table-cell>
          <table:table-cell table:style-name="TableCell51" table:number-columns-spanned="2">
            <text:p text:style-name="Default"><text:span text:style-name="T52">Coordenadora substituta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Default"><text:span text:style-name="T56">Nathália Gomes</text:span></text:p>
          </table:table-cell>
          <table:table-cell table:style-name="TableCell57" table:number-columns-spanned="2">
            <text:p text:style-name="Default"><text:span text:style-name="T58">Arquitet</text:span><text:span text:style-name="T59">a</text:span><text:span text:style-name="T60"><text:s/>e Urbanista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ecília Giovenardi Esteve</text:p>
          </table:table-cell>
          <table:table-cell table:style-name="TableCell65" table:number-columns-spanned="2">
            <text:p text:style-name="P66">Arquiteta<text:s/>e Urbanista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uís<text:s/>Henrique Brock</text:p>
          </table:table-cell>
          <table:table-cell table:style-name="TableCell71" table:number-columns-spanned="2">
            <text:p text:style-name="P72"><text:span text:style-name="T73">Arquitet</text:span><text:span text:style-name="T74">o</text:span><text:span text:style-name="T75"><text:s/>e Urbanista</text:span></text:p>
          </table:table-cell>
          <table:covered-table-cell/>
        </table:table-row>
        <table:table-row table:style-name="TableRow76">
          <table:table-cell table:style-name="TableCell77">
            <text:p text:style-name="Normal"><text:span text:style-name="T78">ASSESSORIA</text:span></text:p>
          </table:table-cell>
          <table:table-cell table:style-name="TableCell79">
            <text:p text:style-name="P80">Mar Acosta</text:p>
          </table:table-cell>
          <table:table-cell table:style-name="TableCell81" table:number-columns-spanned="2">
            <text:p text:style-name="Normal"><text:span text:style-name="T82">Assistente Administrativo</text:span></text:p>
          </table:table-cell>
          <table:covered-table-cell/>
        </table:table-row>
        <table:table-row table:style-name="TableRow83">
          <table:table-cell table:style-name="TableCell84">
            <text:p text:style-name="Normal"><text:span text:style-name="T85">SECRETARIA</text:span></text:p>
          </table:table-cell>
          <table:table-cell table:style-name="TableCell86">
            <text:p text:style-name="Normal"><text:span text:style-name="T87">Letícia de Ávila Ourique</text:span></text:p>
          </table:table-cell>
          <table:table-cell table:style-name="TableCell88" table:number-columns-spanned="2">
            <text:p text:style-name="P89"><text:span text:style-name="T90">Assistente</text:span><text:span text:style-name="T91"><text:s/>de Atendimento e Fiscalização</text:span></text:p>
          </table:table-cell>
          <table:covered-table-cell/>
        </table:table-row>
        <table:table-row table:style-name="TableRow92">
          <table:table-cell table:style-name="TableCell93" table:number-rows-spanned="4">
            <text:p text:style-name="P94"/>
            <text:p text:style-name="P95"/>
            <text:p text:style-name="P96"/>
            <text:p text:style-name="P97"/>
            <text:p text:style-name="P98">CONVIDADOS(AS)</text:p>
          </table:table-cell>
          <table:table-cell table:style-name="TableCell99">
            <text:p text:style-name="P100">Cheila Chagas</text:p>
          </table:table-cell>
          <table:table-cell table:style-name="TableCell101" table:number-columns-spanned="2">
            <text:p text:style-name="P102">Gerente Administrativa Financeira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Luciana Eloy</text:p>
          </table:table-cell>
          <table:table-cell table:style-name="TableCell107" table:number-columns-spanned="2">
            <text:p text:style-name="P108">Coordenadora de Compras, Licitações e Serviço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larissa Daroit</text:p>
          </table:table-cell>
          <table:table-cell table:style-name="TableCell113" table:number-columns-spanned="2">
            <text:p text:style-name="P114">Consultora Empresa Mais Diversidade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arina Stein</text:p>
          </table:table-cell>
          <table:table-cell table:style-name="TableCell119" table:number-columns-spanned="2">
            <text:p text:style-name="P120">Consultora Empresa Mais Diversidade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Alexandre Noal dos Santos</text:p>
          </table:table-cell>
          <table:table-cell table:style-name="TableCell126" table:number-columns-spanned="2">
            <text:p text:style-name="P127">Gerente<text:s/>Jurídico<text:s/>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Josiane Cristina Bernardi</text:p>
          </table:table-cell>
          <table:table-cell table:style-name="TableCell133" table:number-columns-spanned="2">
            <text:p text:style-name="P134">Secretária Geral</text:p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Luciano Antunes de Oliveira</text:p>
          </table:table-cell>
          <table:table-cell table:style-name="TableCell140" table:number-columns-spanned="2">
            <text:p text:style-name="P141">Gerente<text:s/>de Comunicação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Marina Leivas Proto</text:p>
          </table:table-cell>
          <table:table-cell table:style-name="TableCell147" table:number-columns-spanned="2">
            <text:p text:style-name="P148">Gerente de Atendimento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Oritz Adriano Adams de Campos</text:span></text:p>
          </table:table-cell>
          <table:table-cell table:style-name="TableCell155" table:number-columns-spanned="2">
            <text:p text:style-name="P156">Gerente de Fiscalização</text:p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Paulo Henrique Cesarino Cardoso</text:span></text:p>
          </table:table-cell>
          <table:table-cell table:style-name="TableCell163" table:number-columns-spanned="2">
            <text:p text:style-name="P164">Chefe de Gabinete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Tiago Holzmann da Silva</text:span></text:p>
          </table:table-cell>
          <table:table-cell table:style-name="TableCell171" table:number-columns-spanned="2">
            <text:p text:style-name="P172">Presidente do CAU/RS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<text:bookmark-end text:name="_Hlk137473517"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12" text:continue-numbering="true">
              <text:list-item>
                <text:p text:style-name="P178"><text:span text:style-name="T179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Normal"><text:span text:style-name="T182">Presenças</text:span></text:p>
          </table:table-cell>
          <table:table-cell table:style-name="TableCell183" table:number-columns-spanned="3">
            <text:p text:style-name="P184"><text:span text:style-name="T185">Verificado o quórum para início da reunião às<text:s/></text:span><text:span text:style-name="T186">14</text:span><text:span text:style-name="T187">h,</text:span><text:span text:style-name="T188"><text:s/></text:span><text:span text:style-name="T189">com os membros acima nominados(as).<text:s/></text:span><text:span text:style-name="T190">Registra-se a ausência justificada d</text:span><text:span text:style-name="T191">o coordenador Carlos Eduardo Iponema.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12" text:continue-numbering="true">
              <text:list-item>
                <text:p text:style-name="P197"><text:bookmark-start text:name="_Hlk127193692"/><text:span text:style-name="T198">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Normal"><text:bookmark-end text:name="_Hlk127193692"/><text:span text:style-name="T201">Votação</text:span></text:p>
          </table:table-cell>
          <table:table-cell table:style-name="TableCell202" table:number-columns-spanned="3">
            <text:p text:style-name="P203">A<text:s/>súmula<text:s/>da<text:s/>11ª reunião<text:s/>ordinária<text:s/>é<text:s/>aprovada por<text:s/>2<text:s/>votos favoráveis e<text:s/>duas<text:s/>abstenções.<text:s/>A<text:s/>súmula<text:s/>da<text:s/>12ª reunião<text:s/>ordinária é aprovada por 3 votos favoráveis<text:s/>e uma abstenção.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Normal"><text:span text:style-name="T206">Encaminhamento</text:span></text:p>
          </table:table-cell>
          <table:table-cell table:style-name="TableCell207" table:number-columns-spanned="3">
            <text:p text:style-name="P208">A secretária irá colher as assinaturas e enviar para publicação no site do CAU/RS.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list text:style-name="LFO12" text:continue-numbering="true">
              <text:list-item>
                <text:p text:style-name="P214"><text:bookmark-start text:name="_Hlk127193763"/><text:span text:style-name="T215">Comunicações<text:s/></text:span><text:span text:style-name="T216"><text:s/></text:span><text:span text:style-name="T217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Comunicação</text:p>
          </table:table-cell>
          <table:table-cell table:style-name="TableCell221" table:number-columns-spanned="3">
            <text:p text:style-name="P222">Sem comunicados.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bookmark-end text:name="_Hlk127193763"/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list text:style-name="LFO12" text:continue-numbering="true">
              <text:list-item>
                <text:p text:style-name="P228"><text:span text:style-name="T229">Apresentação da pauta e extra pauta</text:span><text:span text:style-name="T230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<text:span text:style-name="T234">Mantida a pauta previamente apresentada.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12" text:continue-numbering="true">
              <text:list-item>
                <text:p text:style-name="P240"><text:span text:style-name="T241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list text:style-name="LFO19" text:continue-numbering="true">
              <text:list-item>
                <text:list>
                  <text:list-item>
                    <text:p text:style-name="P244">Apresentação<text:s/>do Programa Diversidade e Inclusã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Normal"><text:span text:style-name="T247">Fonte</text:span></text:p>
          </table:table-cell>
          <table:table-cell table:style-name="TableCell248" table:number-columns-spanned="3">
            <text:p text:style-name="P249">CTAA-CAU/R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Normal"><text:span text:style-name="T252">Relator</text:span><text:span text:style-name="T253">es</text:span><text:span text:style-name="T254">(as)</text:span></text:p>
          </table:table-cell>
          <table:table-cell table:style-name="TableCell255" table:number-columns-spanned="3">
            <text:p text:style-name="P256">CTAA-CAU/RS e Consultoria Mais Diversidade<text:s/></text:p>
          </table:table-cell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Normal"><text:span text:style-name="T259">Discussão</text:span></text:p>
          </table:table-cell>
          <table:table-cell table:style-name="TableCell260" table:number-columns-spanned="3">
            <text:p text:style-name="P261">A consultora<text:s/>Clarissa<text:s/>apresenta o<text:s/>documento consolidado do<text:s/>Programa<text:s/>Diversidade e Inclusão CAU/RS, faz a leitura<text:s/>da minuta<text:s/>e convida os participantes a opinarem sobre o programa, que será implementado para um trabalho de dois anos no CAU/RS. O presidente do CAU/RS, Tiago, parabeniza o trabalho apresentado;<text:s/>fala que é importante<text:s/>que se tenha<text:s/>um conjunto de ações<text:s/>que passe<text:s/>o entendimento<text:s/>do programa para<text:s/>uma escala coletiva de<text:s/>empregados e conselheiros(as)<text:s/>do CAU/RS,<text:s/>para se ter sucesso<text:s/>ao<text:s/>proposto; opina que as ações sejam focadas em atingir os arquitetos e urbanistas, na escala<text:s/>da sociedade.<text:s/>Os membros discutem<text:s/>mudanças no texto das aspirações,<text:s/>dos direcionadores transversais,<text:s/>dos<text:s/>objetivos dos grupos de afinidades;<text:s/>a consultoria faz ajustes na minuta<text:s/>e continua a leitura.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Normal"><text:span text:style-name="T264">Encaminhamento</text:span></text:p>
          </table:table-cell>
          <table:table-cell table:style-name="TableCell265" table:number-columns-spanned="3">
            <text:p text:style-name="P266">A consultoria Mais Diversidade enviará o material atualizado aos membros da comissão.<text:s/>A minuta do Programa Diversidade e Inclusão do CAU/RS será enviada à presidência, para validação.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list text:style-name="LFO19" text:continue-numbering="true">
              <text:list-item>
                <text:list>
                  <text:list-item>
                    <text:p text:style-name="P272">Renovação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Normal"><text:span text:style-name="T275">Fonte</text:span></text:p>
          </table:table-cell>
          <table:table-cell table:style-name="TableCell276" table:number-columns-spanned="3">
            <text:p text:style-name="P277">CTAA-CAU/R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Relator</text:span><text:span text:style-name="T281">(a)</text:span></text:p>
          </table:table-cell>
          <table:table-cell table:style-name="TableCell282" table:number-columns-spanned="3">
            <text:p text:style-name="P283">CTAA-CAU/RS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Normal"><text:span text:style-name="T286">Discussão</text:span></text:p>
          </table:table-cell>
          <table:table-cell table:style-name="TableCell287" table:number-columns-spanned="3">
            <text:p text:style-name="P288">A assessoria faz a leitura da minuta de proposta de renovação da Comissão Temporária de Ações Afirmativas – CTAA; os membros discutem os objetivos iniciais e os novos objetivos, que justificam a proposta de continuidade dos trabalhos.<text:s/>A assessoria faz ajustes ao texto da minuta.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Normal"><text:span text:style-name="T291">Encaminhamento</text:span></text:p>
          </table:table-cell>
          <table:table-cell table:style-name="TableCell292" table:number-columns-spanned="3">
            <text:p text:style-name="P293">A<text:s/>Proposta<text:s/>CTAA nº004/2023 é aprovada por unanimidade.<text:s/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list text:style-name="LFO12" text:continue-numbering="true">
              <text:list-item>
                <text:p text:style-name="P299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Sem item extra pauta.</text:p>
          </table:table-cell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list text:style-name="LFO12" text:continue-numbering="true">
              <text:list-item>
                <text:p text:style-name="P309">Encerramento</text:p>
              </text:list-item>
            </text:list>
          </table:table-cell>
          <table:covered-table-cell/>
        </table:table-row>
        <table:table-row table:style-name="TableRow310">
          <table:table-cell table:style-name="TableCell311">
            <text:p text:style-name="Normal"><text:span text:style-name="T312">Presenças</text:span></text:p>
          </table:table-cell>
          <table:table-cell table:style-name="TableCell313">
            <text:p text:style-name="P314">A reunião encerra às 16h34min<text:s/>com os participantes acima nominados.</text:p>
          </table:table-cell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>
            <text:p text:style-name="P319">A súmula será encaminhada aos membros, por e-mail, para leitura,<text:s/>colaborações<text:s/>e votação.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>Letícia de Ávila Ourique</text:p>
      <text:p text:style-name="P326">Assistente de Atendimento e Fiscalização do CAU/RS</text:p>
      <text:p text:style-name="P327"/>
      <text:p text:style-name="P328"/>
      <text:p text:style-name="P329"/>
      <text:p text:style-name="P330"/>
      <text:p text:style-name="P331"><text:span text:style-name="T332">Carline Carazzo</text:span><text:span text:style-name="T333"><text:s/></text:span></text:p>
      <text:p text:style-name="P334">Coordenadora Adjunta<text:s/>da CTAA-CAU/RS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mbria" fo:font-weight="bold" style:font-weight-asian="bold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mbria" fo:font-weight="bold" style:font-weight-asian="bold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Cambria" fo:font-weight="bold" style:font-weight-asian="bold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Cambria" fo:font-weight="bold" style:font-weight-asian="bold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1" style:family="text">
      <style:text-properties style:font-name-asian="MS Mincho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8-09T17:25:00Z</meta:creation-date>
    <dc:date>2023-08-09T17:25:00Z</dc:date>
    <meta:print-date>2023-07-05T17:2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2" meta:character-count="3660" meta:row-count="25" meta:non-whitespace-character-count="3095"/>
  </office:meta>
</office:document-meta>
</file>