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family="paragraph">
      <style:paragraph-properties fo:line-height="150%"/>
      <style:text-properties style:font-name="Calibri" style:font-name-complex="Calibri"/>
    </style:style>
    <style:style style:name="P10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julho<text:s/>de 2023.</text:p>
      <text:p text:style-name="P26"/>
      <text:p text:style-name="P27"/>
      <text:p text:style-name="P28">CONVOCAÇÃO CAU/RS nº<text:s/>24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</text:span><text:span text:style-name="T36">.</text:span></text:p></text:note-body></text:note></text:span><text:span text:style-name="T37"><text:s/></text:span><text:span text:style-name="T38">o</text:span><text:span text:style-name="T39"><text:s/></text:span><text:span text:style-name="T40">c</text:span><text:span text:style-name="T41">onselheiro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É necessária a compra de passagem aérea.</text:span><text:span text:style-name="T45"><text:s/></text:span><text:span text:style-name="T46">Ida<text:s/></text:span><text:span text:style-name="T47">de<text:s/></text:span><text:span text:style-name="T48">Caxias do Sul</text:span><text:span text:style-name="T49">/RS a<text:s/></text:span><text:span text:style-name="T50">Brasília/DF<text:s/></text:span><text:span text:style-name="T51">dia<text:s/></text:span><text:span text:style-name="T52">1</text:span><text:span text:style-name="T53">1</text:span><text:span text:style-name="T54">/0</text:span><text:span text:style-name="T55">8</text:span><text:span text:style-name="T56">/2023</text:span><text:span text:style-name="T57">,<text:s/></text:span><text:span text:style-name="T58">às</text:span><text:span text:style-name="T59"><text:s/></text:span><text:span text:style-name="T60">10h</text:span><text:span text:style-name="T61">4</text:span><text:span text:style-name="T62">5</text:span><text:span text:style-name="T63">.<text:s/></text:span><text:span text:style-name="T64">Na volta<text:s/></text:span><text:span text:style-name="T65">Brasília/DF</text:span><text:span text:style-name="T66"><text:s/>a<text:s/></text:span><text:span text:style-name="T67">Caxias do Sul</text:span><text:span text:style-name="T68">/RS dia<text:s/></text:span><text:span text:style-name="T69">1</text:span><text:span text:style-name="T70">7</text:span><text:span text:style-name="T71">/08/2023<text:s/></text:span><text:span text:style-name="T72">às<text:s/></text:span><text:span text:style-name="T73">14h35</text:span><text:span text:style-name="T74">.</text:span></text:p></text:note-body></text:note></text:span><text:span text:style-name="T75"><text:s/></text:span><text:span text:style-name="T76">do CAU/RS</text:span><text:span text:style-name="T77"><text:s/></text:span><text:span text:style-name="T78">Carlos Eduardo Mesquita Pedone</text:span><text:span text:style-name="T79"><text:s/></text:span><text:span text:style-name="T80">para</text:span><text:span text:style-name="T81"><text:s/>o evento<text:s/></text:span><text:span text:style-name="T82">“</text:span><text:span text:style-name="T83">3º Encontro Nacional CEP</text:span><text:span text:style-name="T84">”</text:span><text:span text:style-name="T85"><text:s/></text:span><text:span text:style-name="T86">e para o “6º<text:s/></text:span><text:span text:style-name="T87">Encontr</text:span><text:span text:style-name="T88">o</text:span><text:span text:style-name="T89"><text:s/>de Coordenadores das CEPs CAU/UF</text:span><text:span text:style-name="T90">” que ocorrerão nos dias 14 a 16/08/2023, em</text:span><text:span text:style-name="T91"><text:s/></text:span><text:span text:style-name="T92">Brasília</text:span><text:span text:style-name="T93">/</text:span><text:span text:style-name="T94">DF.</text:span></text:p>
      <text:p text:style-name="P95"/>
      <text:p text:style-name="P96"/>
      <text:p text:style-name="P97"/>
      <text:p text:style-name="P98"/>
      <text:p text:style-name="P99">TIAGO HOLZMANN DA SILVA</text:p>
      <text:p text:style-name="P100">Presidente do CAU/RS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8T22:45:00Z</meta:creation-date>
    <dc:date>2023-08-28T22:45:00Z</dc:date>
    <meta:print-date>2023-06-20T19:56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70" meta:character-count="447" meta:row-count="3" meta:non-whitespace-character-count="378"/>
  </office:meta>
</office:document-meta>
</file>