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line-height="150%"/>
      <style:text-properties style:font-name="Calibri" style:font-name-complex="Calibri"/>
    </style:style>
    <style:style style:name="P9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6<text:s/>de julho<text:s/>de 2023.</text:p>
      <text:p text:style-name="P26"/>
      <text:p text:style-name="P27"/>
      <text:p text:style-name="P28">CONVOCAÇÃO CAU/RS nº<text:s/>25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6.01 - Manutenção das Atividades da Gerência Administrativa e Financeira</text:span></text:p></text:note-body></text:note></text:span><text:span text:style-name="T36"><text:s/></text:span><text:span text:style-name="T37">a</text:span><text:span text:style-name="T38"><text:s/>funcionár</text:span><text:span text:style-name="T39">ia</text:span><text:span text:style-name="T40"><text:note text:note-class="footnote" text:id="_ftn1"><text:note-citation>2</text:note-citation><text:note-body><text:p text:style-name="Textodenotaderodapé"><text:span text:style-name="T41"><text:s/></text:span><text:span text:style-name="T42">É necessário a compra de passagem aérea.<text:s/></text:span><text:span text:style-name="T43">De Porto Alegre</text:span><text:span text:style-name="T44">/RS</text:span><text:span text:style-name="T45"><text:s/>a Brasília</text:span><text:span text:style-name="T46">/DF<text:s/></text:span><text:span text:style-name="T47">dia 14/08 às 16h. De Brasília</text:span><text:span text:style-name="T48">/DF</text:span><text:span text:style-name="T49"><text:s/>a Porto Alegre</text:span><text:span text:style-name="T50">/RS</text:span><text:span text:style-name="T51"><text:s/>dia 16/08 às 20h.</text:span><text:span text:style-name="T52"><text:s/></text:span></text:p></text:note-body></text:note></text:span><text:span text:style-name="T53"><text:s/></text:span><text:span text:style-name="T54"><text:s/></text:span><text:span text:style-name="T55">do CAU/RS</text:span><text:span text:style-name="T56"><text:s/></text:span><text:span text:style-name="T57">Cheila da Silva Chagas</text:span><text:span text:style-name="T58"><text:note text:note-class="footnote" text:id="_ftn2"><text:note-citation>3</text:note-citation><text:note-body><text:p text:style-name="Textodenotaderodapé"><text:span text:style-name="T59"><text:s/></text:span><text:span text:style-name="T60">Cheila deverá receber diárias</text:span><text:span text:style-name="T61">.</text:span><text:span text:style-name="T62"><text:s/></text:span></text:p></text:note-body></text:note></text:span><text:span text:style-name="T63"><text:s/></text:span><text:span text:style-name="T64">para<text:s/></text:span><text:span text:style-name="T65">participar</text:span><text:span text:style-name="T66"><text:s/>da ‘</text:span><text:span text:style-name="T67">I Oficina de Planejamento Estratégico Integrado</text:span><text:span text:style-name="T68"><text:s/>do CAU/BR</text:span><text:span text:style-name="T69">’</text:span><text:span text:style-name="T70">,<text:s/></text:span><text:span text:style-name="T71">no</text:span><text:span text:style-name="T72">s</text:span><text:span text:style-name="T73"><text:s/>dia</text:span><text:span text:style-name="T74">s</text:span><text:span text:style-name="T75"><text:s/></text:span><text:span text:style-name="T76">15</text:span><text:span text:style-name="T77"><text:s/>de</text:span><text:span text:style-name="T78"><text:s/></text:span><text:span text:style-name="T79">agosto e 16 de agosto<text:s/></text:span><text:span text:style-name="T80">de 2023</text:span><text:span text:style-name="T81">,<text:s/></text:span><text:span text:style-name="T82">em Brasília/DF</text:span><text:span text:style-name="T83">.</text:span></text:p>
      <text:p text:style-name="P84"/>
      <text:p text:style-name="P85"/>
      <text:p text:style-name="P86"/>
      <text:p text:style-name="P87">TIAGO HOLZMANN DA SILVA</text:p>
      <text:p text:style-name="P88">Presidente do CAU/RS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31T18:17:00Z</meta:creation-date>
    <dc:date>2023-07-31T18:17:00Z</dc:date>
    <meta:print-date>2021-04-14T12:4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67" meta:character-count="429" meta:row-count="3" meta:non-whitespace-character-count="363"/>
  </office:meta>
</office:document-meta>
</file>