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Ref.denotaderodapé" style:family="text">
      <style:text-properties style:font-name="Calibri" style:font-name-complex="Calibri"/>
    </style:style>
    <style:style style:name="P44" style:parent-style-name="Textodenotaderodapé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normaltextrun" style:family="text">
      <style:text-properties style:font-name="Calibri" style:font-name-complex="Calibri" fo:font-style="italic" style:font-style-asian="italic" style:font-style-complex="italic" fo:color="#000000"/>
    </style:style>
    <style:style style:name="T72" style:parent-style-name="normaltextrun" style:family="text">
      <style:text-properties style:font-name="Calibri" style:font-name-complex="Calibri" fo:font-style="italic" style:font-style-asian="italic" style:font-style-complex="italic" fo:color="#000000"/>
    </style:style>
    <style:style style:name="T73" style:parent-style-name="normaltextrun" style:family="text">
      <style:text-properties style:font-name="Calibri" style:font-name-complex="Calibri" fo:font-style="italic" style:font-style-asian="italic" style:font-style-complex="italic" fo:color="#000000"/>
    </style:style>
    <style:style style:name="T7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complex="Calibri" fo:font-weight="bold" style:font-weight-asian="bold"/>
    </style:style>
    <style:style style:name="T82" style:parent-style-name="Fonteparág.padrão" style:family="text">
      <style:text-properties style:font-name="Calibri" style:font-name-complex="Calibri" style:font-weight-complex="bold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T84" style:parent-style-name="Fonteparág.padrão" style:family="text">
      <style:text-properties style:font-name="Calibri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P111" style:parent-style-name="Normal" style:family="paragraph">
      <style:paragraph-properties fo:line-height="150%"/>
      <style:text-properties style:font-name="Calibri" style:font-name-complex="Calibri"/>
    </style:style>
    <style:style style:name="P11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1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7<text:s/>de julho<text:s/>de 2023.</text:p>
      <text:p text:style-name="P26"/>
      <text:p text:style-name="P27"/>
      <text:p text:style-name="P28">CONVOCAÇÃO CAU/RS nº<text:s/>25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;<text:s/></text:span></text:p></text:note-body></text:note></text:span><text:span text:style-name="T36"><text:s/></text:span><text:span text:style-name="T37">o(</text:span><text:span text:style-name="T38">a</text:span><text:span text:style-name="T39">)s</text:span><text:span text:style-name="T40"><text:s/>funcionár</text:span><text:span text:style-name="T41">i</text:span><text:span text:style-name="T42">o(a)s</text:span><text:span text:style-name="T43"><text:note text:note-class="footnote" text:id="_ftn1"><text:note-citation>2</text:note-citation><text:note-body><text:p text:style-name="P44"><text:span text:style-name="T45"><text:s/></text:span><text:span text:style-name="T46">É necessário a compra de passagem aérea</text:span><text:span text:style-name="T47"><text:s/>para ambos funcionários</text:span><text:span text:style-name="T48">.<text:s/></text:span><text:span text:style-name="T49">De Porto Alegre</text:span><text:span text:style-name="T50">/RS</text:span><text:span text:style-name="T51"><text:s/></text:span><text:span text:style-name="T52">a</text:span><text:span text:style-name="T53"><text:s/></text:span><text:span text:style-name="T54">Fortaleza/CE<text:s/></text:span><text:span text:style-name="T55">dia<text:s/></text:span><text:span text:style-name="T56">2</text:span><text:span text:style-name="T57">2</text:span><text:span text:style-name="T58">/08 às<text:s/></text:span><text:span text:style-name="T59">6</text:span><text:span text:style-name="T60">h</text:span><text:span text:style-name="T61">15 chegada às 13h55.<text:s/></text:span><text:span text:style-name="T62">De<text:s/></text:span><text:span text:style-name="T63">Fortaleza/CE<text:s/></text:span><text:span text:style-name="T64">a Porto Alegre</text:span><text:span text:style-name="T65">/RS</text:span><text:span text:style-name="T66"><text:s/>dia<text:s/></text:span><text:span text:style-name="T67">26</text:span><text:span text:style-name="T68">/08 às<text:s/></text:span><text:span text:style-name="T69">17h35<text:s/></text:span><text:span text:style-name="T70">chegada às<text:s/></text:span><text:span text:style-name="T71">00</text:span><text:span text:style-name="T72">h</text:span><text:span text:style-name="T73">30</text:span><text:span text:style-name="T74">.<text:s/></text:span><text:span text:style-name="T75">Karla Riet e Jaime<text:s/></text:span><text:span text:style-name="T76">Soares</text:span><text:span text:style-name="T77"><text:s/>deverão receber tarifas de embarque e desembarque.<text:s/></text:span></text:p></text:note-body></text:note></text:span><text:span text:style-name="T78"><text:s/></text:span><text:span text:style-name="T79">do CAU/RS</text:span><text:span text:style-name="T80"><text:s/></text:span><text:span text:style-name="T81">Jaime Léo Ricachenevsky Martines Soares</text:span><text:span text:style-name="T82"><text:s/>e</text:span><text:span text:style-name="T83"><text:s/></text:span><text:span text:style-name="T84">Karla Ronsoni Riet<text:s/></text:span><text:span text:style-name="T85">para<text:s/></text:span><text:span text:style-name="T86">participar</text:span><text:span text:style-name="T87">em</text:span><text:span text:style-name="T88"><text:s/>d</text:span><text:span text:style-name="T89">o</text:span><text:span text:style-name="T90"><text:s/>‘</text:span><text:span text:style-name="T91">25º Seminário Regional da CED-CAU/BR</text:span><text:span text:style-name="T92">’</text:span><text:span text:style-name="T93">,<text:s/></text:span><text:span text:style-name="T94">que ocorrerá<text:s/></text:span><text:span text:style-name="T95">do<text:s/></text:span><text:span text:style-name="T96">dia<text:s/></text:span><text:span text:style-name="T97">22</text:span><text:span text:style-name="T98"><text:s/></text:span><text:span text:style-name="T99">ao dia 25</text:span><text:span text:style-name="T100"><text:s/>de agosto<text:s/></text:span><text:span text:style-name="T101">de 2023</text:span><text:span text:style-name="T102">,<text:s/></text:span><text:span text:style-name="T103">em<text:s/></text:span><text:span text:style-name="T104">Fortaleza/CE</text:span><text:span text:style-name="T105">.</text:span></text:p>
      <text:p text:style-name="P106"/>
      <text:p text:style-name="P107"/>
      <text:p text:style-name="P108"/>
      <text:p text:style-name="P109">TIAGO HOLZMANN DA SILVA</text:p>
      <text:p text:style-name="P110">Presidente do CAU/RS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normaltextrun" style:display-name="normaltextru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31T18:27:00Z</meta:creation-date>
    <dc:date>2023-07-31T18:27:00Z</dc:date>
    <meta:print-date>2021-04-14T12:40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72" meta:character-count="461" meta:row-count="3" meta:non-whitespace-character-count="390"/>
  </office:meta>
</office:document-meta>
</file>