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Ref.denotaderodapé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line-height="150%"/>
      <style:text-properties style:font-name="Calibri" style:font-name-complex="Calibri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7<text:s/>de julho<text:s/>de 2023.</text:p>
      <text:p text:style-name="P26"/>
      <text:p text:style-name="P27"/>
      <text:p text:style-name="P28">CONVOCAÇÃO CAU/RS nº<text:s/>25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;</text:span></text:p></text:note-body></text:note></text:span><text:span text:style-name="T36"><text:s/></text:span><text:span text:style-name="T37">o</text:span><text:span text:style-name="T38"><text:s/>conselheiro</text:span><text:span text:style-name="T39"><text:note text:note-class="footnote" text:id="_ftn1"><text:note-citation>2</text:note-citation><text:note-body><text:p text:style-name="Textodenotaderodapé"><text:span text:style-name="T40"><text:s/></text:span><text:span text:style-name="T41">É necessária a compra de passagem terrestre</text:span><text:span text:style-name="T42"><text:s/>(</text:span><text:span text:style-name="T43">ver compatibilidade com o deslocamento de avião)<text:s/></text:span><text:span text:style-name="T44">de Santa Maria/RS a Porto Alegre/RS. Necessário a compra de passagem aérea de Porto Alegre/RS a Fortaleza/CE dia 2</text:span><text:span text:style-name="T45">2</text:span><text:span text:style-name="T46">/08 às</text:span><text:span text:style-name="T47"><text:s/>6h15 chegada às 13h55</text:span><text:span text:style-name="T48">. De Fortaleza/CE a Porto Alegre/RS dia 25/08<text:s/></text:span><text:span text:style-name="T49">no período da tarde.<text:s/></text:span></text:p></text:note-body></text:note></text:span><text:span text:style-name="T50"><text:s/></text:span><text:span text:style-name="T51">do CAU/RS</text:span><text:span text:style-name="T52"><text:s/></text:span><text:span text:style-name="T53">Fábio Muller<text:s/></text:span><text:span text:style-name="T54">para<text:s/></text:span><text:span text:style-name="T55">participa</text:span><text:span text:style-name="T56">r</text:span><text:span text:style-name="T57"><text:s/>d</text:span><text:span text:style-name="T58">o</text:span><text:span text:style-name="T59"><text:s/>‘</text:span><text:span text:style-name="T60">25º Seminário Regional da CED-CAU/BR</text:span><text:span text:style-name="T61">’</text:span><text:span text:style-name="T62">,<text:s/></text:span><text:span text:style-name="T63">a ocorrer<text:s/></text:span><text:span text:style-name="T64">do<text:s/></text:span><text:span text:style-name="T65">dia<text:s/></text:span><text:span text:style-name="T66">22</text:span><text:span text:style-name="T67"><text:s/>de</text:span><text:span text:style-name="T68"><text:s/></text:span><text:span text:style-name="T69">agosto<text:s/></text:span><text:span text:style-name="T70">ao dia 25</text:span><text:span text:style-name="T71"><text:s/>de agosto<text:s/></text:span><text:span text:style-name="T72">de 2023</text:span><text:span text:style-name="T73">,<text:s/></text:span><text:span text:style-name="T74">em<text:s/></text:span><text:span text:style-name="T75">Fortaleza/CE</text:span><text:span text:style-name="T76">.</text:span></text:p>
      <text:p text:style-name="P77"/>
      <text:p text:style-name="P78"/>
      <text:p text:style-name="P79"/>
      <text:p text:style-name="P80">TIAGO HOLZMANN DA SILVA</text:p>
      <text:p text:style-name="P81">Presidente do CAU/RS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normaltextrun" style:display-name="normaltextru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31T18:32:00Z</meta:creation-date>
    <dc:date>2023-07-31T18:32:00Z</dc:date>
    <meta:print-date>2021-04-14T12:4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4" meta:character-count="410" meta:row-count="2" meta:non-whitespace-character-count="347"/>
  </office:meta>
</office:document-meta>
</file>