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style:contextual-spacing="true"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x_contentpasted1" style:family="text">
      <style:text-properties style:font-name="Calibri" style:font-name-complex="Calibri" fo:color="#000000" fo:background-color="#FFFFFF"/>
    </style:style>
    <style:style style:name="T41" style:parent-style-name="x_contentpasted1" style:family="text">
      <style:text-properties style:font-name="Calibri" style:font-name-complex="Calibri" fo:color="#000000" fo:background-color="#FFFFFF"/>
    </style:style>
    <style:style style:name="T42" style:parent-style-name="x_contentpasted1" style:family="text">
      <style:text-properties style:font-name="Calibri" style:font-name-complex="Calibri" fo:color="#000000" fo:background-color="#FFFFFF"/>
    </style:style>
    <style:style style:name="T43" style:parent-style-name="x_contentpasted1" style:family="text">
      <style:text-properties style:font-name="Calibri" style:font-name-complex="Calibri" fo:color="#000000" fo:background-color="#FFFFFF"/>
    </style:style>
    <style:style style:name="T44" style:parent-style-name="x_contentpasted1" style:family="text">
      <style:text-properties style:font-name="Calibri" style:font-name-complex="Calibri" fo:color="#000000" fo:background-color="#FFFFFF"/>
    </style:style>
    <style:style style:name="T45" style:parent-style-name="x_contentpasted1" style:family="text">
      <style:text-properties style:font-name="Calibri" style:font-name-complex="Calibri" fo:color="#000000" fo:background-color="#FFFFFF"/>
    </style:style>
    <style:style style:name="T46" style:parent-style-name="x_contentpasted1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x_contentpasted1" style:family="text">
      <style:text-properties style:font-name="Calibri" style:font-name-complex="Calibri" fo:color="#000000" fo:background-color="#FFFFFF"/>
    </style:style>
    <style:style style:name="T50" style:parent-style-name="x_contentpasted1" style:family="text">
      <style:text-properties style:font-name="Calibri" style:font-name-complex="Calibri" fo:color="#000000" fo:background-color="#FFFFFF"/>
    </style:style>
    <style:style style:name="T51" style:parent-style-name="x_contentpasted1" style:family="text">
      <style:text-properties style:font-name="Calibri" style:font-name-complex="Calibri" fo:color="#000000" fo:background-color="#FFFFFF"/>
    </style:style>
    <style:style style:name="T52" style:parent-style-name="x_contentpasted1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x_contentpasted1" style:family="text">
      <style:text-properties style:font-name="Calibri" style:font-name-complex="Calibri" fo:color="#000000" fo:background-color="#FFFFFF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Hyperlink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P68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69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0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2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3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4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8<text:s/>de julho<text:s/>de 2023.</text:p>
      <text:p text:style-name="P17"/>
      <text:p text:style-name="P18"/>
      <text:p text:style-name="P19">CONVOCAÇÃO CAU/RS nº<text:s/>259/2023<text:s/></text:p>
      <text:p text:style-name="P20"/>
      <text:p text:style-name="P21"/>
      <text:p text:style-name="P22"><text:span text:style-name="T23">Em cumprimento ao disposto no art. 151, inciso XIII, do Regimento Interno do CAU/RS, de 19 de junho de 2020, c</text:span><text:span text:style-name="T24">onvoco<text:s/></text:span><text:span text:style-name="T25">a</text:span><text:span text:style-name="T26"><text:s/>conselheir</text:span><text:span text:style-name="T27">a</text:span><text:span text:style-name="T28"><text:s/>do CAU/RS<text:s/></text:span><text:span text:style-name="T29">Gislaine Varga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s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</text:span><text:span text:style-name="T39">A</text:span><text:span text:style-name="T40">udiência de<text:s/></text:span><text:span text:style-name="T41">Instrução do Processo Ético-disciplinar nº 1.</text:span><text:span text:style-name="T42">590</text:span><text:span text:style-name="T43">.</text:span><text:span text:style-name="T44">296</text:span><text:span text:style-name="T45">/202</text:span><text:span text:style-name="T46">2</text:span><text:span text:style-name="T47">,<text:s/></text:span><text:span text:style-name="T48">a qual ocorrerá no dia<text:s/></text:span><text:span text:style-name="T49">25</text:span><text:span text:style-name="T50">/</text:span><text:span text:style-name="T51">10</text:span><text:span text:style-name="T52">/2023,<text:s/></text:span><text:span text:style-name="T53">quart</text:span><text:span text:style-name="T54">a</text:span><text:span text:style-name="T55">-</text:span><text:span text:style-name="T56">feira às</text:span><text:span text:style-name="T57"><text:s/>09h</text:span><text:span text:style-name="T58">, online</text:span><text:span text:style-name="T59"><text:s/></text:span><text:span text:style-name="T60">pela plataforma<text:s/></text:span><text:span text:style-name="T61">Microsoft Team</text:span><text:span text:style-name="T62">s</text:span><text:span text:style-name="T63"><text:s/></text:span><text:a xlink:href="https://bit.ly/44NHLTQ" office:target-frame-name="_top" xlink:show="replace"><text:span text:style-name="T64">https://bit.ly/44NHLTQ</text:span></text:a><text:span text:style-name="T65">.</text:span><text:span text:style-name="T66"><text:s/></text:span><text:span text:style-name="T67"><text:s/></text:span></text:p>
      <text:p text:style-name="P68"/>
      <text:p text:style-name="P69"/>
      <text:p text:style-name="P70"/>
      <text:p text:style-name="P71">TIAGO HOLZMANN DA SILVA</text:p>
      <text:p text:style-name="P72">Presidente<text:s/>do CAU/R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x_contentpasted1" style:display-name="x_contentpasted1" style:family="text" style:parent-style-name="Fonteparág.padrão"/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7-31T18:53:00Z</meta:creation-date>
    <dc:date>2023-07-31T18:53:00Z</dc:date>
    <meta:print-date>2019-03-13T16:22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83" meta:character-count="532" meta:row-count="3" meta:non-whitespace-character-count="450"/>
  </office:meta>
</office:document-meta>
</file>