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style:font-weight-complex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/>
    </style:style>
    <style:style style:name="T64" style:parent-style-name="Fonteparág.padrão" style:family="text">
      <style:text-properties style:font-name="Calibri" style:font-name-asian="Times New Roman" style:font-name-complex="Calibri"/>
    </style:style>
    <style:style style:name="T65" style:parent-style-name="Fonteparág.padrão" style:family="text">
      <style:text-properties style:font-name="Calibri" style:font-name-asian="Times New Roman" style:font-name-complex="Calibri"/>
    </style:style>
    <style:style style:name="P66" style:parent-style-name="ParágrafodaLista" style:list-style-name="LFO14" style:family="paragraph">
      <style:paragraph-properties fo:text-align="justify" fo:line-height="150%"/>
    </style:style>
    <style:style style:name="T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1" style:parent-style-name="ParágrafodaLista" style:list-style-name="LFO14" style:family="paragraph">
      <style:paragraph-properties fo:text-align="justify" fo:line-height="150%"/>
    </style:style>
    <style:style style:name="T7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6" style:parent-style-name="ParágrafodaLista" style:list-style-name="LFO14" style:family="paragraph">
      <style:paragraph-properties fo:text-align="justify" fo:line-height="150%"/>
    </style:style>
    <style:style style:name="T7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7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81" style:parent-style-name="ParágrafodaLista" style:list-style-name="LFO14" style:family="paragraph">
      <style:paragraph-properties fo:text-align="justify" fo:line-height="150%"/>
    </style:style>
    <style:style style:name="T8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8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86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7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8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9" style:parent-style-name="Normal" style:family="paragraph">
      <style:paragraph-properties fo:text-align="center"/>
    </style:style>
    <style:style style:name="T90" style:parent-style-name="Fonteparág.padrão" style:family="text">
      <style:text-properties style:font-name="Calibri" style:font-name-complex="Calibri" fo:font-weight="bold" style:font-weight-asian="bold"/>
    </style:style>
    <style:style style:name="P91" style:parent-style-name="Normal" style:family="paragraph">
      <style:paragraph-properties fo:text-align="center"/>
      <style:text-properties style:font-name="Calibri" style:font-name-complex="Calibri"/>
    </style:style>
    <style:style style:name="P9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93" style:parent-style-name="Normal" style:family="paragraph">
      <style:paragraph-properties fo:text-align="center"/>
    </style:style>
    <style:style style:name="T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" style:parent-style-name="Hyperlink" style:family="text">
      <style:text-properties style:font-name="Calibri" style:font-name-complex="Calibri" fo:font-size="10pt" style:font-size-asian="10pt" style:font-size-complex="10pt"/>
    </style:style>
    <style:style style:name="T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9" style:parent-style-name="Normal" style:family="paragraph">
      <style:paragraph-properties fo:text-align="center"/>
      <style:text-properties style:font-name="Calibri" style:font-name-complex="Calibri"/>
    </style:style>
  </office:automatic-styles>
  <office:body>
    <office:text text:use-soft-page-breaks="true">
      <text:p text:style-name="P1">Porto Alegre,<text:s/>28 de julho<text:s/>de 2023.</text:p>
      <text:p text:style-name="P26"/>
      <text:p text:style-name="P27"/>
      <text:p text:style-name="P28">CONVOCAÇÃO CAU/RS nº<text:s/>261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8.04 - Fiscalização vinculada a sede</text:span><text:span text:style-name="T36">;</text:span></text:p></text:note-body></text:note></text:span><text:span text:style-name="T37"><text:s/></text:span><text:span text:style-name="T38">o</text:span><text:span text:style-name="T39">s</text:span><text:span text:style-name="T40"><text:s/>empregad</text:span><text:span text:style-name="T41">o</text:span><text:span text:style-name="T42">s</text:span><text:span text:style-name="T43"><text:s/></text:span><text:span text:style-name="T44">do CAU/RS</text:span><text:span text:style-name="T45"><text:s/></text:span><text:span text:style-name="T46">Ataídes Francisco Pereira Farsen</text:span><text:span text:style-name="T47">,<text:s/></text:span><text:span text:style-name="T48">Cesar Augusto de Quadros Longhi</text:span><text:span text:style-name="T49">,<text:s/></text:span><text:span text:style-name="T50">Fábio Luiz Muller</text:span><text:span text:style-name="T51"><text:s/></text:span><text:span text:style-name="T52">e<text:s/></text:span><text:span text:style-name="T53">Marcio Santos</text:span><text:span text:style-name="T54"><text:s/></text:span><text:span text:style-name="T55">para<text:s/></text:span><text:span text:style-name="T56">a</text:span><text:span text:style-name="T57">tendimento na Construsul</text:span><text:span text:style-name="T58">, que ocorrerá do dia 1° de agosto até o dia<text:s/></text:span><text:span text:style-name="T59">0</text:span><text:span text:style-name="T60">4 de agosto de 2023, na<text:s/></text:span><text:span text:style-name="T61">FIERGS (Porto Alegre)</text:span><text:span text:style-name="T62">.<text:s/></text:span><text:span text:style-name="T63">Os referidos funcionários participar</text:span><text:span text:style-name="T64">ão</text:span><text:span text:style-name="T65"><text:s/>em escala conforme segue:</text:span></text:p>
      <text:list text:style-name="LFO14" text:continue-numbering="true">
        <text:list-item>
          <text:p text:style-name="P66"><text:span text:style-name="T67">Ataídes Francisco Pereira Farsen</text:span><text:span text:style-name="T68">:<text:s/></text:span><text:span text:style-name="T69">Participa nos dias 01 e 02/08/20203, das 13h às 21h</text:span><text:span text:style-name="T70">;</text:span></text:p>
        </text:list-item>
        <text:list-item>
          <text:p text:style-name="P71"><text:span text:style-name="T72">Cesar Augusto de Quadros Longhi</text:span><text:span text:style-name="T73">:<text:s/></text:span><text:span text:style-name="T74">Participa nos dias 03 e 04/08/20203, das 13h às 21h</text:span><text:span text:style-name="T75">;</text:span></text:p>
        </text:list-item>
        <text:list-item>
          <text:p text:style-name="P76"><text:span text:style-name="T77">Fábio Luiz Muller</text:span><text:span text:style-name="T78">:<text:s/></text:span><text:span text:style-name="T79">Participa no dia 01/08/20203, das 13h às 21h</text:span><text:span text:style-name="T80">;</text:span></text:p>
        </text:list-item>
        <text:list-item>
          <text:p text:style-name="P81"><text:span text:style-name="T82">Marcio Santos</text:span><text:span text:style-name="T83">:<text:s/></text:span><text:span text:style-name="T84">Participa nos dias 02, 03 e 04/08/20203, das 13h às 21h</text:span><text:span text:style-name="T85">.<text:s/></text:span></text:p>
        </text:list-item>
      </text:list>
      <text:p text:style-name="P86"/>
      <text:p text:style-name="P87"/>
      <text:p text:style-name="P88"/>
      <text:p text:style-name="P89"><text:span text:style-name="T90">Oritz Adriano Adams de Campos</text:span></text:p>
      <text:p text:style-name="P91">Gerente de Fiscalização do CAU/RS</text:p>
      <text:p text:style-name="P92">Em nome do presidente do CAU/RS, Tiago Holzmann da Silva,<text:s/></text:p>
      <text:p text:style-name="P93"><text:span text:style-name="T94">conforme delegação em Portaria Presidencial Nº 0</text:span><text:span text:style-name="T95">6</text:span><text:span text:style-name="T96">8/2022<text:s/></text:span><text:a xlink:href="https://bit.ly/3YcxQog" office:target-frame-name="_top" xlink:show="replace"><text:span text:style-name="T97">https://bit.ly/3YcxQog</text:span></text:a><text:span text:style-name="T98"><text:s/></text:span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8-01T12:45:00Z</meta:creation-date>
    <dc:date>2023-08-01T12:45:00Z</dc:date>
    <meta:print-date>2021-04-14T12:4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5" meta:character-count="1054" meta:row-count="7" meta:non-whitespace-character-count="891"/>
  </office:meta>
</office:document-meta>
</file>