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P47" style:parent-style-name="Textodenotaderodapé" style:family="paragraph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8 de julho<text:s/>de 2023.</text:p>
      <text:p text:style-name="P26"/>
      <text:p text:style-name="P27"/>
      <text:p text:style-name="P28">CONVOCAÇÃO CAU/RS nº<text:s/>26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text:s/></text:span></text:p></text:note-body></text:note></text:span><text:span text:style-name="T37"><text:s/></text:span><text:span text:style-name="T38">a<text:s/></text:span><text:span text:style-name="T39">funcionári</text:span><text:span text:style-name="T40">a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<text:s/></text:span><text:span text:style-name="T44">terrestre</text:span><text:span text:style-name="T45">.<text:s/></text:span><text:span text:style-name="T46">De Rio Grande à Porto Alegre, no dia 14/08/2023, no<text:s/></text:span></text:p><text:p text:style-name="P47">primeiro horário da manhã.<text:s/>A volta de Porto Alegre à Rio Grande, no dia 21/08/2023 no primeiro horário da tarde.</text:p></text:note-body></text:note></text:span><text:span text:style-name="T48"><text:s/></text:span><text:span text:style-name="T49">do CAU/RS</text:span><text:span text:style-name="T50"><text:s/></text:span><text:span text:style-name="T51">Suelen Almeida Moraes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Funcionári</text:span><text:span text:style-name="T55">a</text:span><text:span text:style-name="T56"><text:s/>recebe gratificação<text:s/></text:span><text:span text:style-name="T57">por atividade externa, portanto, não deverá receber diárias.<text:s/></text:span></text:p></text:note-body></text:note></text:span><text:span text:style-name="T58">,<text:s/></text:span><text:span text:style-name="T59">a vir a Porto Alegre<text:s/></text:span><text:span text:style-name="T60">para</text:span><text:span text:style-name="T61"><text:s/>busca</text:span><text:span text:style-name="T62">r</text:span><text:span text:style-name="T63"><text:s/></text:span><text:span text:style-name="T64">o furgão dia 14 de agosto de 2023<text:s/></text:span><text:span text:style-name="T65">e</text:span><text:span text:style-name="T66"><text:s/></text:span><text:span text:style-name="T67">devolver<text:s/></text:span><text:span text:style-name="T68">o furgão</text:span><text:span text:style-name="T69"><text:s/>dia 21 de agosto de 2023, a fim de atender a demanda de</text:span><text:span text:style-name="T70"><text:s/></text:span><text:span text:style-name="T71">atendimento na regional de Pelotas</text:span><text:span text:style-name="T72">/RS</text:span><text:span text:style-name="T73">.</text:span></text:p>
      <text:p text:style-name="P74"/>
      <text:p text:style-name="P75"/>
      <text:p text:style-name="P76"/>
      <text:p text:style-name="P77"><text:span text:style-name="T78">Oritz Adriano Adams de Campos</text:span></text:p>
      <text:p text:style-name="P79">Gerente de Fiscalização do CAU/RS</text:p>
      <text:p text:style-name="P80">Em nome do presidente do CAU/RS, Tiago Holzmann da Silva,<text:s/></text:p>
      <text:p text:style-name="P81"><text:span text:style-name="T82">conforme delegação em Portaria Presidencial Nº 068/2022<text:s/></text:span><text:a xlink:href="https://bit.ly/3YcxQog" office:target-frame-name="_top" xlink:show="replace"><text:span text:style-name="T83">https://bit.ly/3YcxQog</text:span></text:a><text:span text:style-name="T84"><text:s/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01T12:46:00Z</meta:creation-date>
    <dc:date>2023-08-01T12:4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4" meta:row-count="4" meta:non-whitespace-character-count="562"/>
  </office:meta>
</office:document-meta>
</file>