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1" style:parent-style-name="Normal" style:family="paragraph">
      <style:paragraph-properties fo:text-align="justify" fo:line-height="150%"/>
    </style:style>
    <style:style style:name="T3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Ref.denotaderodapé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Ref.denotaderodapé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8" style:parent-style-name="Ref.denotaderodapé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4" style:parent-style-name="Ref.denotaderodapé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Calibri" style:font-name-complex="Calibri" fo:font-weight="bold" style:font-weight-asian="bold"/>
    </style:style>
    <style:style style:name="P78" style:parent-style-name="Normal" style:family="paragraph">
      <style:paragraph-properties fo:text-align="center"/>
      <style:text-properties style:font-name="Calibri" style:font-name-complex="Calibri"/>
    </style:style>
    <style:style style:name="P7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" style:parent-style-name="Hyperlink" style:family="text">
      <style:text-properties style:font-name="Calibri" style:font-name-complex="Calibri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" style:parent-style-name="Normal" style:family="paragraph">
      <style:paragraph-properties fo:text-align="center"/>
      <style:text-properties style:font-name="Calibri" style:font-name-complex="Calibri"/>
    </style:style>
    <style:style style:name="P85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Porto Alegre,<text:s/>02<text:s/>de<text:s/>agosto<text:s/>de 2023.</text:p>
      <text:p text:style-name="P26"/>
      <text:p text:style-name="P27"/>
      <text:p text:style-name="P28">CONVOCAÇÃO CAU/RS nº<text:s/>263/2023</text:p>
      <text:p text:style-name="P29">ALTERAÇÃO<text:s/>nº<text:s/>01</text:p>
      <text:p text:style-name="P30"/>
      <text:p text:style-name="P31"><text:span text:style-name="T32">Em cumprimento ao disposto no art. 151, inciso XXVII, do Regimento Interno do CAU/RS, de 19 de junho de 2020</text:span><text:span text:style-name="T33">, convoco</text:span><text:span text:style-name="T34"><text:note text:note-class="footnote" text:id="_ftn0"><text:note-citation>1</text:note-citation><text:note-body><text:p text:style-name="Textodenotaderodapé"><text:span text:style-name="T35"><text:s/>Centro de custos:<text:s/></text:span><text:span text:style-name="T36">4.08.06 - Escritório regional de Pelotas</text:span><text:span text:style-name="T37">;</text:span></text:p></text:note-body></text:note></text:span><text:span text:style-name="T38"><text:s/></text:span><text:span text:style-name="T39">as</text:span><text:span text:style-name="T40"><text:s/>empregad</text:span><text:span text:style-name="T41">as</text:span><text:span text:style-name="T42"><text:note text:note-class="footnote" text:id="_ftn1"><text:note-citation>2</text:note-citation><text:note-body><text:p text:style-name="Textodenotaderodapé"><text:span text:style-name="T43"><text:s/></text:span><text:span text:style-name="T44">O retorno para Pelotas será no dia 18/08/2023, durante o horário de expediente</text:span><text:span text:style-name="T45">. Necessário hospedagem par</text:span><text:span text:style-name="T46">a<text:s/></text:span><text:span text:style-name="T47">as<text:s/></text:span><text:span text:style-name="T48">funcionária</text:span><text:span text:style-name="T49">s</text:span><text:span text:style-name="T50"><text:s/>Suelen</text:span><text:span text:style-name="T51"><text:s/>e Letícia</text:span><text:span text:style-name="T52">, na cidade de Bagé, com check-in dia 15/08/2023 e check-out dia 18/08/2023</text:span><text:span text:style-name="T53">;</text:span></text:p></text:note-body></text:note></text:span><text:span text:style-name="T54"><text:s/></text:span><text:span text:style-name="T55">do CAU/RS</text:span><text:span text:style-name="T56"><text:s/></text:span><text:span text:style-name="T57">Letícia Cazorla Karpinski</text:span><text:span text:style-name="T58"><text:note text:note-class="footnote" text:id="_ftn2"><text:note-citation>3</text:note-citation><text:note-body><text:p text:style-name="Textodenotaderodapé"><text:span text:style-name="T59"><text:s/>Letícia recebe pagamento de diárias;</text:span></text:p></text:note-body></text:note></text:span><text:span text:style-name="T60"><text:s/></text:span><text:span text:style-name="T61">e</text:span><text:span text:style-name="T62"><text:s/></text:span><text:span text:style-name="T63">Suelen Almeida Moraes</text:span><text:span text:style-name="T64"><text:note text:note-class="footnote" text:id="_ftn3"><text:note-citation>4</text:note-citation><text:note-body><text:p text:style-name="Textodenotaderodapé"><text:span text:style-name="T65">Suelen recebe gratificação<text:s/></text:span><text:span text:style-name="T66">por atividade externa, portanto, não deverá receber diárias</text:span></text:p></text:note-body></text:note></text:span><text:span text:style-name="T67"><text:s text:c="2"/></text:span><text:span text:style-name="T68">para o atendimento com o furgão e fiscalização,<text:s/></text:span><text:span text:style-name="T69">do<text:s/></text:span><text:span text:style-name="T70">dia 15 de agosto ao dia 18 de agosto de 2023, nas cidades<text:s/></text:span><text:span text:style-name="T71">Pedras Altas, Dom Pedrito, Bagé e Pinheiro Machado</text:span><text:span text:style-name="T72">.<text:s/></text:span></text:p>
      <text:p text:style-name="P73"/>
      <text:p text:style-name="P74"/>
      <text:p text:style-name="P75"/>
      <text:p text:style-name="P76"><text:span text:style-name="T77">Oritz Adriano Adams de Campos</text:span></text:p>
      <text:p text:style-name="P78">Gerente de Fiscalização do CAU/RS</text:p>
      <text:p text:style-name="P79">Em nome do presidente do CAU/RS, Tiago Holzmann da Silva,<text:s/></text:p>
      <text:p text:style-name="P80"><text:span text:style-name="T81">conforme delegação em Portaria Presidencial Nº 068/2022<text:s/></text:span><text:a xlink:href="https://bit.ly/3YcxQog" office:target-frame-name="_top" xlink:show="replace"><text:span text:style-name="T82">https://bit.ly/3YcxQog</text:span></text:a><text:span text:style-name="T83"><text:s/>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8-02T17:41:00Z</meta:creation-date>
    <dc:date>2023-08-02T17:41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689" meta:row-count="4" meta:non-whitespace-character-count="583"/>
  </office:meta>
</office:document-meta>
</file>