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" style:parent-style-name="Ref.denotaderodapé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Ref.denotaderodapé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Hyperlink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8 de julho<text:s/>de 2023.</text:p>
      <text:p text:style-name="P26"/>
      <text:p text:style-name="P27"/>
      <text:p text:style-name="P28">CONVOCAÇÃO CAU/RS nº<text:s/>26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6 - Escritório regional de Pelotas</text:span><text:span text:style-name="T36">;</text:span></text:p></text:note-body></text:note></text:span><text:span text:style-name="T37"><text:s/></text:span><text:span text:style-name="T38">as</text:span><text:span text:style-name="T39"><text:s/>empregad</text:span><text:span text:style-name="T40">as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O retorno para Pelotas será no dia 18/08/2023, durante o horário de expediente</text:span><text:span text:style-name="T44">;</text:span></text:p></text:note-body></text:note></text:span><text:span text:style-name="T45"><text:s/></text:span><text:span text:style-name="T46">do CAU/RS</text:span><text:span text:style-name="T47"><text:s/></text:span><text:span text:style-name="T48">Letícia Cazorla Karpinski</text:span><text:span text:style-name="T49"><text:note text:note-class="footnote" text:id="_ftn2"><text:note-citation>3</text:note-citation><text:note-body><text:p text:style-name="Textodenotaderodapé"><text:span text:style-name="T50"><text:s/>Letícia recebe pagamento de diárias;</text:span></text:p></text:note-body></text:note></text:span><text:span text:style-name="T51"><text:s/></text:span><text:span text:style-name="T52">e</text:span><text:span text:style-name="T53"><text:s/></text:span><text:span text:style-name="T54">Suelen Almeida Moraes</text:span><text:span text:style-name="T55"><text:note text:note-class="footnote" text:id="_ftn3"><text:note-citation>4</text:note-citation><text:note-body><text:p text:style-name="Textodenotaderodapé"><text:span text:style-name="T56"><text:s/></text:span><text:span text:style-name="T57">Necessário hospedagem par</text:span><text:span text:style-name="T58">a funcionária Suelen, na cidade de Bagé, com check-in dia 15/08/2023 e check-out dia 18/08/2023</text:span><text:span text:style-name="T59">. Suelen recebe gratificação<text:s/></text:span><text:span text:style-name="T60">por atividade externa, portanto, não deverá receber diárias</text:span></text:p></text:note-body></text:note></text:span><text:span text:style-name="T61"><text:s text:c="2"/></text:span><text:span text:style-name="T62">para o atendimento com o furgão e fiscalização,<text:s/></text:span><text:span text:style-name="T63">do<text:s/></text:span><text:span text:style-name="T64">dia 15 de agosto ao dia 18 de agosto de 2023, nas cidades<text:s/></text:span><text:span text:style-name="T65">Pedras Altas, Dom Pedrito, Bagé e Pinheiro Machado</text:span><text:span text:style-name="T66">.<text:s/></text:span></text:p>
      <text:p text:style-name="P67"/>
      <text:p text:style-name="P68"/>
      <text:p text:style-name="P69"/>
      <text:p text:style-name="P70"><text:span text:style-name="T71">Oritz Adriano Adams de Campos</text:span></text:p>
      <text:p text:style-name="P72">Gerente de Fiscalização do CAU/RS</text:p>
      <text:p text:style-name="P73">Em nome do presidente do CAU/RS, Tiago Holzmann da Silva,<text:s/></text:p>
      <text:p text:style-name="P74"><text:span text:style-name="T75">conforme delegação em Portaria Presidencial Nº 068/2022<text:s/></text:span><text:a xlink:href="https://bit.ly/3YcxQog" office:target-frame-name="_top" xlink:show="replace"><text:span text:style-name="T76">https://bit.ly/3YcxQog</text:span></text:a><text:span text:style-name="T77"><text:s/>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01T12:42:00Z</meta:creation-date>
    <dc:date>2023-08-01T12:42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672" meta:row-count="4" meta:non-whitespace-character-count="568"/>
  </office:meta>
</office:document-meta>
</file>