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31<text:s/>de julho<text:s/>de 2023.</text:p>
      <text:p text:style-name="P26"/>
      <text:p text:style-name="P27"/>
      <text:p text:style-name="P28">CONVOCAÇÃO CAU/RS nº<text:s/>26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4</text:span><text:span text:style-name="T60">ª Reunião do Grupo Executivo da Qualidade do Ensino</text:span><text:span text:style-name="T61"><text:s/></text:span><text:span text:style-name="T62">que ocorrerá no dia<text:s/></text:span><text:span text:style-name="T63">04</text:span><text:span text:style-name="T64"><text:s/>de<text:s/></text:span><text:span text:style-name="T65">agosto</text:span><text:span text:style-name="T66"><text:s/>de 2023,<text:s/></text:span><text:span text:style-name="T67">às<text:s/></text:span><text:span text:style-name="T68">9h</text:span><text:span text:style-name="T69">30</text:span><text:span text:style-name="T70">, na<text:s/></text:span><text:span text:style-name="T71">Sede do CAU/RS<text:s/></text:span><text:span text:style-name="T72">(</text:span><text:span text:style-name="T73">Rua Dona Laura, nº320, 15º andar, sala de reuniões nº</text:span><text:span text:style-name="T74"><text:s/></text:span><text:span text:style-name="T75">1</text:span><text:span text:style-name="T76">)</text:span><text:span text:style-name="T77">.</text:span></text:p>
      <text:p text:style-name="P78"/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31T19:02:00Z</meta:creation-date>
    <dc:date>2023-07-31T19:02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6" meta:character-count="615" meta:row-count="4" meta:non-whitespace-character-count="520"/>
  </office:meta>
</office:document-meta>
</file>