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style:font-weight-complex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style:font-weight-complex="bold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P7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3" style:parent-style-name="Normal" style:family="paragraph">
      <style:paragraph-properties fo:text-align="center"/>
      <style:text-properties style:font-name="Calibri" style:font-name-complex="Calibri"/>
    </style:style>
    <style:style style:name="P84" style:parent-style-name="Normal" style:family="paragraph">
      <style:paragraph-properties fo:line-height="150%"/>
      <style:text-properties style:font-name="Calibri" style:font-name-complex="Calibri"/>
    </style:style>
    <style:style style:name="P85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6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09<text:s/>de agosto<text:s/>de 2023.</text:p>
      <text:p text:style-name="P26"/>
      <text:p text:style-name="P27"/>
      <text:p text:style-name="P28">CONVOCAÇÃO CAU/RS nº<text:s/>265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53 - Projeto Especial Qualidade de Ensino</text:span><text:span text:style-name="T36">.<text:s/></text:span></text:p></text:note-body></text:note></text:span><text:span text:style-name="T37"><text:s/></text:span><text:span text:style-name="T38">o</text:span><text:span text:style-name="T39">s conselheiros</text:span><text:span text:style-name="T40"><text:s/></text:span><text:span text:style-name="T41">do CAU/RS</text:span><text:span text:style-name="T42"><text:s/></text:span><text:span text:style-name="T43">Carlos Eduardo Mesquita Pedone</text:span><text:span text:style-name="T44">, Fábio Müller,<text:s/></text:span><text:span text:style-name="T45">M</text:span><text:span text:style-name="T46">á</text:span><text:span text:style-name="T47">rcia Elizabeth Martins</text:span><text:span text:style-name="T48"><text:s/>e<text:s/></text:span><text:span text:style-name="T49">Rodrigo Spinelli<text:s/></text:span><text:span text:style-name="T50">e o convidado<text:s/></text:span><text:span text:style-name="T51">Arquiteto e Urbanista<text:s/></text:span><text:span text:style-name="T52">Paulo Ricardo Bregatto</text:span><text:span text:style-name="T53">,<text:s/></text:span><text:span text:style-name="T54">para<text:s/></text:span><text:span text:style-name="T55">participar</text:span><text:span text:style-name="T56">em</text:span><text:span text:style-name="T57"><text:s/></text:span><text:span text:style-name="T58">da<text:s/></text:span><text:span text:style-name="T59">5</text:span><text:span text:style-name="T60">ª Reunião do Grupo Executivo da Qualidade do Ensino</text:span><text:span text:style-name="T61"><text:s/></text:span><text:span text:style-name="T62">que ocorrerá no dia<text:s/></text:span><text:span text:style-name="T63">1</text:span><text:span text:style-name="T64">8</text:span><text:span text:style-name="T65"><text:s/>de<text:s/></text:span><text:span text:style-name="T66">agosto</text:span><text:span text:style-name="T67"><text:s/>de 2023,<text:s/></text:span><text:span text:style-name="T68">às<text:s/></text:span><text:span text:style-name="T69">9h</text:span><text:span text:style-name="T70">30</text:span><text:span text:style-name="T71">, na<text:s/></text:span><text:span text:style-name="T72">Sede do CAU/RS<text:s/></text:span><text:span text:style-name="T73">(</text:span><text:span text:style-name="T74">Rua Dona Laura, nº320, 15º andar, sala de reuniões nº</text:span><text:span text:style-name="T75"><text:s/></text:span><text:span text:style-name="T76">1</text:span><text:span text:style-name="T77">)</text:span><text:span text:style-name="T78">.</text:span></text:p>
      <text:p text:style-name="P79"/>
      <text:p text:style-name="P80"/>
      <text:p text:style-name="P81"/>
      <text:p text:style-name="P82">TIAGO HOLZMANN DA SILVA</text:p>
      <text:p text:style-name="P83">Presidente do CAU/RS</text:p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8-10T13:13:00Z</meta:creation-date>
    <dc:date>2023-08-10T13:13:00Z</dc:date>
    <meta:print-date>2021-04-14T12:40:00Z</meta:print-date>
    <meta:template xlink:href="Normal" xlink:type="simple"/>
    <meta:editing-cycles>2</meta:editing-cycles>
    <meta:editing-duration>PT420S</meta:editing-duration>
    <meta:document-statistic meta:page-count="1" meta:paragraph-count="1" meta:word-count="96" meta:character-count="616" meta:row-count="4" meta:non-whitespace-character-count="521"/>
  </office:meta>
</office:document-meta>
</file>