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agosto<text:s/>de 2023.</text:p>
      <text:p text:style-name="P26"/>
      <text:p text:style-name="P27"/>
      <text:p text:style-name="P28">CONVOCAÇÃO CAU/RS nº<text:s/>26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7 - Escritório regional de Passo Fundo</text:span><text:span text:style-name="T36">;<text:s/></text:span></text:p></text:note-body></text:note></text:span><text:span text:style-name="T37"><text:s/></text:span><text:span text:style-name="T38">a funcionária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Não é<text:s/></text:span><text:span text:style-name="T42">necessári</text:span><text:span text:style-name="T43">o</text:span><text:span text:style-name="T44"><text:s/></text:span><text:span text:style-name="T45">pernoite</text:span><text:span text:style-name="T46">.</text:span><text:span text:style-name="T47"><text:s/>A</text:span><text:span text:style-name="T48"><text:s/>Funcionária utilizará o veículo do CAU/RS.<text:s/></text:span></text:p></text:note-body></text:note></text:span><text:span text:style-name="T49"><text:s/></text:span><text:span text:style-name="T50">do CAU/RS</text:span><text:span text:style-name="T51"><text:s/></text:span><text:span text:style-name="T52">Ana Carolina Fiorini Nepomuceno</text:span><text:span text:style-name="T53"><text:note text:note-class="footnote" text:id="_ftn2"><text:note-citation>3</text:note-citation><text:note-body><text:p text:style-name="Textodenotaderodapé"><text:span text:style-name="T54"><text:s/>Ana Carolina deverá receber diárias.<text:s/></text:span></text:p></text:note-body></text:note></text:span><text:span text:style-name="T55"><text:s/></text:span><text:span text:style-name="T56">participar<text:s/></text:span><text:span text:style-name="T57">da</text:span><text:span text:style-name="T58">s Ações de Fiscalização, do dia 21 de agosto ao dia 25 de agosto de 2023, nas cidades<text:s/></text:span><text:span text:style-name="T59">Nonoai</text:span><text:span text:style-name="T60">/RS,<text:s/></text:span><text:span text:style-name="T61">Rio dos Índios</text:span><text:span text:style-name="T62">/RS,<text:s/></text:span><text:span text:style-name="T63">Ronda Alta</text:span><text:span text:style-name="T64">/RS,<text:s/></text:span><text:span text:style-name="T65">Três Palmeiras</text:span><text:span text:style-name="T66">/RS,<text:s/></text:span><text:span text:style-name="T67">Palmeira das Missões</text:span><text:span text:style-name="T68">/RS,<text:s/></text:span><text:span text:style-name="T69">Engenho Velho</text:span><text:span text:style-name="T70">/RS e<text:s/></text:span><text:span text:style-name="T71">Liberato Salzano</text:span><text:span text:style-name="T72">/RS</text:span><text:span text:style-name="T73"><text:s/>(</text:span><text:span text:style-name="T74">cidades com mais de 100km de distância</text:span><text:span text:style-name="T75"><text:s/>do escritório regional)</text:span><text:span text:style-name="T76">.<text:s/></text:span></text:p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2T16:21:00Z</meta:creation-date>
    <dc:date>2023-08-22T16:21:00Z</dc:date>
    <meta:print-date>2023-06-20T19:56:00Z</meta:print-date>
    <meta:template xlink:href="Normal" xlink:type="simple"/>
    <meta:editing-cycles>2</meta:editing-cycles>
    <meta:editing-duration>PT1020S</meta:editing-duration>
    <meta:document-statistic meta:page-count="1" meta:paragraph-count="1" meta:word-count="92" meta:character-count="588" meta:row-count="4" meta:non-whitespace-character-count="497"/>
  </office:meta>
</office:document-meta>
</file>