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Ref.denotaderodapé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weight="bold" style:font-weight-asian="bold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Ref.denotaderodapé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style="italic" style:font-style-asian="italic"/>
    </style:style>
    <style:style style:name="T64" style:parent-style-name="Fonteparág.padrão" style:family="text">
      <style:text-properties style:font-name="Calibri" style:font-name-complex="Calibri" fo:font-style="italic" style:font-style-asian="italic"/>
    </style:style>
    <style:style style:name="T65" style:parent-style-name="Fonteparág.padrão" style:family="text">
      <style:text-properties style:font-name="Calibri" style:font-name-complex="Calibri" fo:font-style="italic" style:font-style-asian="italic"/>
    </style:style>
    <style:style style:name="T66" style:parent-style-name="Fonteparág.padrão" style:family="text">
      <style:text-properties style:font-name="Calibri" style:font-name-complex="Calibri" fo:font-style="italic" style:font-style-asian="italic"/>
    </style:style>
    <style:style style:name="T67" style:parent-style-name="Fonteparág.padrão" style:family="text">
      <style:text-properties style:font-name="Calibri" style:font-name-complex="Calibri" fo:font-weight="bold" style:font-weight-asian="bold"/>
    </style:style>
    <style:style style:name="T68" style:parent-style-name="Fonteparág.padrão" style:family="text">
      <style:text-properties style:font-name="Calibri" style:font-name-complex="Calibri" fo:font-weight="bold" style:font-weight-asian="bold"/>
    </style:style>
    <style:style style:name="T69" style:parent-style-name="Ref.denotaderodapé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 fo:font-style="italic" style:font-style-asian="italic"/>
    </style:style>
    <style:style style:name="T71" style:parent-style-name="Fonteparág.padrão" style:family="text">
      <style:text-properties style:font-name="Calibri" style:font-name-complex="Calibri" fo:font-style="italic" style:font-style-asian="italic"/>
    </style:style>
    <style:style style:name="T72" style:parent-style-name="Fonteparág.padrão" style:family="text">
      <style:text-properties style:font-name="Calibri" style:font-name-complex="Calibri" fo:font-style="italic" style:font-style-asian="italic"/>
    </style:style>
    <style:style style:name="T73" style:parent-style-name="Fonteparág.padrão" style:family="text">
      <style:text-properties style:font-name="Calibri" style:font-name-complex="Calibri" fo:font-weight="bold" style:font-weight-asian="bold"/>
    </style:style>
    <style:style style:name="T74" style:parent-style-name="Fonteparág.padrão" style:family="text">
      <style:text-properties style:font-name="Calibri" style:font-name-complex="Calibri" style:font-weight-complex="bold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8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9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9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9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8" style:parent-style-name="Normal" style:family="paragraph">
      <style:paragraph-properties fo:text-align="center"/>
      <style:text-properties style:font-name="Calibri" style:font-name-complex="Calibri"/>
    </style:style>
    <style:style style:name="P99" style:parent-style-name="Normal" style:family="paragraph">
      <style:paragraph-properties fo:line-height="150%"/>
      <style:text-properties style:font-name="Calibri" style:font-name-complex="Calibri"/>
    </style:style>
    <style:style style:name="P100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101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1<text:s/>de agosto<text:s/>de 2023.</text:p>
      <text:p text:style-name="P26"/>
      <text:p text:style-name="P27"/>
      <text:p text:style-name="P28">CONVOCAÇÃO CAU/RS nº<text:s/>269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6 - Escritório regional de Pelotas</text:span><text:span text:style-name="T36">;<text:s/></text:span></text:p></text:note-body></text:note></text:span><text:span text:style-name="T37"><text:s/></text:span><text:span text:style-name="T38">a</text:span><text:span text:style-name="T39">s</text:span><text:span text:style-name="T40"><text:s/>funcionária</text:span><text:span text:style-name="T41">s</text:span><text:span text:style-name="T42"><text:note text:note-class="footnote" text:id="_ftn1"><text:note-citation>2</text:note-citation><text:note-body><text:p text:style-name="Textodenotaderodapé"><text:span text:style-name="T43"><text:s/></text:span><text:span text:style-name="T44">Não é<text:s/></text:span><text:span text:style-name="T45">necessári</text:span><text:span text:style-name="T46">o<text:s/></text:span><text:span text:style-name="T47">pernoite</text:span><text:span text:style-name="T48">.</text:span><text:span text:style-name="T49"><text:s/></text:span><text:span text:style-name="T50">As<text:s/></text:span><text:span text:style-name="T51">Funcionária</text:span><text:span text:style-name="T52">s</text:span><text:span text:style-name="T53"><text:s/>utilizar</text:span><text:span text:style-name="T54">ão</text:span><text:span text:style-name="T55"><text:s/>o veículo do CAU/RS.<text:s/></text:span></text:p></text:note-body></text:note></text:span><text:span text:style-name="T56"><text:s/></text:span><text:span text:style-name="T57">do CAU/RS</text:span><text:span text:style-name="T58"><text:s/></text:span><text:span text:style-name="T59">Suelen Almeida Moraes</text:span><text:span text:style-name="T60"><text:note text:note-class="footnote" text:id="_ftn2"><text:note-citation>3</text:note-citation><text:note-body><text:p text:style-name="Textodenotaderodapé"><text:span text:style-name="T61"><text:s/></text:span><text:span text:style-name="T62">Suelen</text:span><text:span text:style-name="T63"><text:s/></text:span><text:span text:style-name="T64">recebe<text:s/></text:span><text:span text:style-name="T65">gratificação por atividade externa e, portanto, não deve receber diárias</text:span><text:span text:style-name="T66">.<text:s/></text:span></text:p></text:note-body></text:note></text:span><text:span text:style-name="T67"><text:s/>e<text:s/></text:span><text:span text:style-name="T68">Letícia Cazorla Karpinski</text:span><text:span text:style-name="T69"><text:note text:note-class="footnote" text:id="_ftn3"><text:note-citation>4</text:note-citation><text:note-body><text:p text:style-name="Textodenotaderodapé"><text:span text:style-name="T70"><text:s/>Letícia<text:s/></text:span><text:span text:style-name="T71">deverá receber diárias</text:span><text:span text:style-name="T72">.<text:s/></text:span></text:p></text:note-body></text:note></text:span><text:span text:style-name="T73"><text:s/></text:span><text:span text:style-name="T74">para</text:span><text:span text:style-name="T75"><text:s/></text:span><text:span text:style-name="T76">realizarem</text:span><text:span text:style-name="T77"><text:s/></text:span><text:span text:style-name="T78">Aç</text:span><text:span text:style-name="T79">ão</text:span><text:span text:style-name="T80"><text:s/>de Fiscalização,<text:s/></text:span><text:span text:style-name="T81">no dia</text:span><text:span text:style-name="T82"><text:s/></text:span><text:span text:style-name="T83">09</text:span><text:span text:style-name="T84"><text:s/>de agosto de 2023, na</text:span><text:span text:style-name="T85"><text:s/></text:span><text:span text:style-name="T86">cidade</text:span><text:span text:style-name="T87"><text:s/></text:span><text:span text:style-name="T88">Camaquã</text:span><text:span text:style-name="T89">/RS</text:span><text:span text:style-name="T90"><text:s/>(</text:span><text:span text:style-name="T91">cidade com mais de 100km de distância</text:span><text:span text:style-name="T92"><text:s/>do escritório regional)</text:span><text:span text:style-name="T93">.<text:s/></text:span></text:p>
      <text:p text:style-name="P94"/>
      <text:p text:style-name="P95"/>
      <text:p text:style-name="P96"/>
      <text:p text:style-name="P97">TIAGO HOLZMANN DA SILVA</text:p>
      <text:p text:style-name="P98">Presidente do CAU/RS</text:p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15T16:42:00Z</meta:creation-date>
    <dc:date>2023-08-15T16:42:00Z</dc:date>
    <meta:print-date>2023-06-20T19:56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73" meta:character-count="470" meta:row-count="3" meta:non-whitespace-character-count="398"/>
  </office:meta>
</office:document-meta>
</file>