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Ref.denotaderodapé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Ref.denotaderodapé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style:font-weight-complex="bold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0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line-height="150%"/>
      <style:text-properties style:font-name="Calibri" style:font-name-complex="Calibri"/>
    </style:style>
    <style:style style:name="P10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1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 agosto<text:s/>de 2023.</text:p>
      <text:p text:style-name="P26"/>
      <text:p text:style-name="P27"/>
      <text:p text:style-name="P28">CONVOCAÇÃO CAU/RS nº<text:s/>27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8 - Escritório regional de Caxias do Sul</text:span><text:span text:style-name="T36">;<text:s/></text:span></text:p></text:note-body></text:note></text:span><text:span text:style-name="T37"><text:s/></text:span><text:span text:style-name="T38">a</text:span><text:span text:style-name="T39">s</text:span><text:span text:style-name="T40"><text:s/>funcionária</text:span><text:span text:style-name="T41">s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Não é<text:s/></text:span><text:span text:style-name="T45">necessári</text:span><text:span text:style-name="T46">o<text:s/></text:span><text:span text:style-name="T47"><text:s/></text:span><text:span text:style-name="T48">pernoite</text:span><text:span text:style-name="T49">.</text:span><text:span text:style-name="T50"><text:s/>As</text:span><text:span text:style-name="T51"><text:s/></text:span><text:span text:style-name="T52">f</text:span><text:span text:style-name="T53">uncionária</text:span><text:span text:style-name="T54">s</text:span><text:span text:style-name="T55"><text:s/>utilizar</text:span><text:span text:style-name="T56">ão</text:span><text:span text:style-name="T57"><text:s/>o veículo do CAU/RS.<text:s/></text:span></text:p></text:note-body></text:note></text:span><text:span text:style-name="T58"><text:s/></text:span><text:span text:style-name="T59">do CAU/RS</text:span><text:span text:style-name="T60"><text:s/></text:span><text:span text:style-name="T61">Laura Rita Rui</text:span><text:span text:style-name="T62"><text:note text:note-class="footnote" text:id="_ftn2"><text:note-citation>3</text:note-citation><text:note-body><text:p text:style-name="Textodenotaderodapé"><text:span text:style-name="T63"><text:s/></text:span><text:span text:style-name="T64">Laura</text:span><text:span text:style-name="T65"><text:s/></text:span><text:span text:style-name="T66">recebe<text:s/></text:span><text:span text:style-name="T67">gratificação por atividade externa e, portanto, não deve receber diárias</text:span><text:span text:style-name="T68">.<text:s/></text:span></text:p></text:note-body></text:note></text:span><text:span text:style-name="T69"><text:s/></text:span><text:span text:style-name="T70">e<text:s/></text:span><text:span text:style-name="T71">Rochelle Quaresma Torres</text:span><text:span text:style-name="T72"><text:note text:note-class="footnote" text:id="_ftn3"><text:note-citation>4</text:note-citation><text:note-body><text:p text:style-name="Textodenotaderodapé"><text:span text:style-name="T73"><text:s/>Rochelle deverá receber diárias.<text:s/></text:span></text:p></text:note-body></text:note></text:span><text:span text:style-name="T74"><text:s/></text:span><text:span text:style-name="T75">para</text:span><text:span text:style-name="T76"><text:s/></text:span><text:span text:style-name="T77">realizarem</text:span><text:span text:style-name="T78"><text:s/></text:span><text:span text:style-name="T79">Aç</text:span><text:span text:style-name="T80">ões</text:span><text:span text:style-name="T81"><text:s/>de Fiscalização,<text:s/></text:span><text:span text:style-name="T82">no</text:span><text:span text:style-name="T83"><text:s/>dia 02 de agosto de 2023 na cidade de<text:s/></text:span><text:span text:style-name="T84">Guaporé</text:span><text:span text:style-name="T85">/RS</text:span><text:span text:style-name="T86">, no dia<text:s/></text:span><text:span text:style-name="T87">09 de agosto de 2023</text:span><text:span text:style-name="T88"><text:s/>na</text:span><text:span text:style-name="T89"><text:s/></text:span><text:span text:style-name="T90">cidade</text:span><text:span text:style-name="T91"><text:s/></text:span><text:span text:style-name="T92">de<text:s/></text:span><text:span text:style-name="T93">Encantado</text:span><text:span text:style-name="T94">/RS</text:span><text:span text:style-name="T95">, e no dia 14/08/2023 na cidade de Paraí/RS</text:span><text:span text:style-name="T96"><text:s/>(</text:span><text:span text:style-name="T97">cidade</text:span><text:span text:style-name="T98">s</text:span><text:span text:style-name="T99"><text:s/>com mais de 100km de distância</text:span><text:span text:style-name="T100"><text:s/>do escritório regional)</text:span><text:span text:style-name="T101">.<text:s/></text:span></text:p>
      <text:p text:style-name="P102"/>
      <text:p text:style-name="P103"/>
      <text:p text:style-name="P104"/>
      <text:p text:style-name="P105"/>
      <text:p text:style-name="P106">TIAGO HOLZMANN DA SILVA</text:p>
      <text:p text:style-name="P107">Presidente do CAU/RS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2T16:27:00Z</meta:creation-date>
    <dc:date>2023-08-22T16:27:00Z</dc:date>
    <meta:print-date>2023-06-20T1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65" meta:row-count="3" meta:non-whitespace-character-count="478"/>
  </office:meta>
</office:document-meta>
</file>