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Ref.denotaderodapé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style:font-weight-complex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6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4" style:parent-style-name="Normal" style:family="paragraph">
      <style:paragraph-properties fo:text-align="center"/>
      <style:text-properties style:font-name="Calibri" style:font-name-complex="Calibri"/>
    </style:style>
    <style:style style:name="P65" style:parent-style-name="Normal" style:family="paragraph">
      <style:paragraph-properties fo:line-height="150%"/>
      <style:text-properties style:font-name="Calibri" style:font-name-complex="Calibri"/>
    </style:style>
    <style:style style:name="P66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7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1<text:s/>de agosto<text:s/>de 2023.</text:p>
      <text:p text:style-name="P26"/>
      <text:p text:style-name="P27"/>
      <text:p text:style-name="P28">CONVOCAÇÃO CAU/RS nº<text:s/>271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2 - Participação da presidência em eventos externos ao CAU/RS</text:span><text:span text:style-name="T36">;<text:s/></text:span></text:p></text:note-body></text:note></text:span><text:span text:style-name="T37"><text:s/></text:span><text:span text:style-name="T38">a</text:span><text:span text:style-name="T39"><text:s/>conselheira</text:span><text:span text:style-name="T40"><text:note text:note-class="footnote" text:id="_ftn1"><text:note-citation>2</text:note-citation><text:note-body/></text:note></text:span><text:span text:style-name="T41"><text:s/></text:span><text:span text:style-name="T42">do CAU/RS</text:span><text:span text:style-name="T43"><text:s/></text:span><text:span text:style-name="T44">Evelise Jaime de Menezes</text:span><text:span text:style-name="T45"><text:s/></text:span><text:span text:style-name="T46">para</text:span><text:span text:style-name="T47"><text:s/></text:span><text:span text:style-name="T48">participar</text:span><text:span text:style-name="T49"><text:s/></text:span><text:span text:style-name="T50">da</text:span><text:span text:style-name="T51"><text:s/></text:span><text:span text:style-name="T52">formatura da Universidade Católica de Pelotas UCPel, no dia 12 de agosto de 2023, no<text:s/></text:span><text:span text:style-name="T53">Theatro Guarany</text:span><text:span text:style-name="T54"><text:s/>(</text:span><text:span text:style-name="T55">R</text:span><text:span text:style-name="T56">ua</text:span><text:span text:style-name="T57"><text:s/>Lôbo da Costa, 849 - Centro, Pelotas<text:s/></text:span><text:span text:style-name="T58">–</text:span><text:span text:style-name="T59"><text:s/>RS</text:span><text:span text:style-name="T60">) às 18h.<text:s/></text:span></text:p>
      <text:p text:style-name="P61"/>
      <text:p text:style-name="P62"/>
      <text:p text:style-name="P63">TIAGO HOLZMANN DA SILVA</text:p>
      <text:p text:style-name="P64">Presidente do CAU/RS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8-15T17:05:00Z</meta:creation-date>
    <dc:date>2023-08-15T17:05:00Z</dc:date>
    <meta:print-date>2023-06-20T19:56:00Z</meta:print-date>
    <meta:template xlink:href="Normal" xlink:type="simple"/>
    <meta:editing-cycles>2</meta:editing-cycles>
    <meta:editing-duration>PT780S</meta:editing-duration>
    <meta:document-statistic meta:page-count="1" meta:paragraph-count="1" meta:word-count="72" meta:character-count="464" meta:row-count="3" meta:non-whitespace-character-count="393"/>
  </office:meta>
</office:document-meta>
</file>