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line-height="150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</office:automatic-styles>
  <office:body>
    <office:text text:use-soft-page-breaks="true">
      <text:p text:style-name="P1">Porto Alegre,<text:s/>14<text:s/>de agosto<text:s/>de 2023.</text:p>
      <text:p text:style-name="P26"/>
      <text:p text:style-name="P27"/>
      <text:p text:style-name="P28">CONVOCAÇÃO CAU/RS nº<text:s/>27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</text:span><text:span text:style-name="T40">funcionári</text:span><text:span text:style-name="T41">a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o a compra de passagem aérea. De Porto Alegre/RS à Brasília/DF dia 16/08/2023, às 17h20. <text:s/>De Brasília/DF à Porto Alegre/RS dia 18/08/2023 às 23h55.<text:s/></text:span></text:p></text:note-body></text:note></text:span><text:span text:style-name="T45"><text:s/></text:span><text:span text:style-name="T46"><text:s/></text:span><text:span text:style-name="T47">do CAU/RS</text:span><text:span text:style-name="T48"><text:s/></text:span><text:span text:style-name="T49">Josiane Cristina Bernardi</text:span><text:span text:style-name="T50"><text:s/></text:span><text:span text:style-name="T51">para</text:span><text:span text:style-name="T52"><text:s/></text:span><text:span text:style-name="T53">participar</text:span><text:span text:style-name="T54"><text:s/></text:span><text:span text:style-name="T55">da</text:span><text:span text:style-name="T56"><text:s/></text:span><text:span text:style-name="T57">Reunião Fórum de Presidentes e Plenária Ampliada</text:span><text:span text:style-name="T58">, nos dias 17 de agosto de 2023 e 18 de agosto de 2023, em<text:s/></text:span><text:span text:style-name="T59">Brasília</text:span><text:span text:style-name="T60">.<text:s/></text:span></text:p>
      <text:p text:style-name="P61"/>
      <text:p text:style-name="P62"/>
      <text:p text:style-name="P63"/>
      <text:p text:style-name="P64"/>
      <text:p text:style-name="P65">TIAGO HOLZMANN DA SILVA</text:p>
      <text:p text:style-name="P66">Presidente do CAU/R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5T17:16:00Z</meta:creation-date>
    <dc:date>2023-08-15T17:16:00Z</dc:date>
    <meta:print-date>2023-08-14T16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6" meta:character-count="427" meta:row-count="3" meta:non-whitespace-character-count="362"/>
  </office:meta>
</office:document-meta>
</file>