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Ref.denotaderodapé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font-style="italic" style:font-style-asian="italic"/>
    </style:style>
    <style:style style:name="T41" style:parent-style-name="Fonteparág.padrão" style:family="text">
      <style:text-properties style:font-name="Calibri" style:font-name-complex="Calibri" fo:font-style="italic" style:font-style-asian="italic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style:font-weight-complex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5" style:parent-style-name="Normal" style:family="paragraph">
      <style:paragraph-properties fo:text-align="center"/>
      <style:text-properties style:font-name="Calibri" style:font-name-complex="Calibri"/>
    </style:style>
    <style:style style:name="P86" style:parent-style-name="Normal" style:family="paragraph">
      <style:paragraph-properties fo:line-height="150%"/>
      <style:text-properties style:font-name="Calibri" style:font-name-complex="Calibri"/>
    </style:style>
    <style:style style:name="P8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5<text:s/>de agosto<text:s/>de 2023.</text:p>
      <text:p text:style-name="P26"/>
      <text:p text:style-name="P27"/>
      <text:p text:style-name="P28">CONVOCAÇÃO CAU/RS nº<text:s/>273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2 - Participação da presidência em eventos externos ao CAU/RS</text:span><text:span text:style-name="T36">;<text:s/></text:span></text:p></text:note-body></text:note></text:span><text:span text:style-name="T37"><text:s/></text:span><text:span text:style-name="T38">o conselheiro</text:span><text:span text:style-name="T39"><text:note text:note-class="footnote" text:id="_ftn1"><text:note-citation>2</text:note-citation><text:note-body><text:p text:style-name="Textodenotaderodapé"><text:span text:style-name="T40"><text:s/></text:span><text:span text:style-name="T41">O conselheiro fará deslocamento por conta própria.</text:span><text:s/><text:span text:style-name="T42">Ida dia 25/08/2023 no turno da tarde, volta dia 25/08/2023 no turno da noite</text:span><text:span text:style-name="T43">.<text:s/></text:span></text:p></text:note-body></text:note></text:span><text:span text:style-name="T44"><text:s/></text:span><text:span text:style-name="T45">do CAU/RS</text:span><text:span text:style-name="T46"><text:s/></text:span><text:span text:style-name="T47">Valdir Bandeira Fiorentin</text:span><text:span text:style-name="T48"><text:s/></text:span><text:span text:style-name="T49">para</text:span><text:span text:style-name="T50"><text:s/></text:span><text:span text:style-name="T51">participar</text:span><text:span text:style-name="T52"><text:s/></text:span><text:span text:style-name="T53">da</text:span><text:span text:style-name="T54">s<text:s/></text:span><text:span text:style-name="T55">formatura</text:span><text:span text:style-name="T56">s</text:span><text:span text:style-name="T57"><text:s/></text:span><text:span text:style-name="T58">que ocorrerão na</text:span><text:span text:style-name="T59"><text:s/></text:span><text:span text:style-name="T60">UNISINOS</text:span><text:span text:style-name="T61">, no dia<text:s/></text:span><text:span text:style-name="T62">25</text:span><text:span text:style-name="T63"><text:s/>de agosto de 2023, no<text:s/></text:span><text:span text:style-name="T64">Anfiteatro Padre Werner<text:s/></text:span><text:span text:style-name="T65">(</text:span><text:span text:style-name="T66">Avenida Unisinos,</text:span><text:span text:style-name="T67"><text:s/></text:span><text:span text:style-name="T68">950, São Leopoldo</text:span><text:span text:style-name="T69">)</text:span><text:span text:style-name="T70"><text:s/>às 1</text:span><text:span text:style-name="T71">6</text:span><text:span text:style-name="T72">h</text:span><text:span text:style-name="T73">30</text:span><text:span text:style-name="T74">min</text:span><text:span text:style-name="T75"><text:s/>e às 1</text:span><text:span text:style-name="T76">9</text:span><text:span text:style-name="T77">h30</text:span><text:span text:style-name="T78">min.</text:span></text:p>
      <text:p text:style-name="P79"/>
      <text:p text:style-name="P80"/>
      <text:p text:style-name="P81"/>
      <text:p text:style-name="P82"/>
      <text:p text:style-name="P83"/>
      <text:p text:style-name="P84">TIAGO HOLZMANN DA SILVA</text:p>
      <text:p text:style-name="P85">Presidente do CAU/RS</text:p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16T13:22:00Z</meta:creation-date>
    <dc:date>2023-08-16T13:22:00Z</dc:date>
    <meta:print-date>2023-06-20T19:56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73" meta:character-count="470" meta:row-count="3" meta:non-whitespace-character-count="398"/>
  </office:meta>
</office:document-meta>
</file>