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Ref.denotaderodapé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54" style:parent-style-name="Fonteparág.padrão" style:family="text">
      <style:text-properties style:font-name="Calibri" style:font-name-complex="Calibri" style:font-weight-complex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8" style:parent-style-name="Normal" style:family="paragraph">
      <style:paragraph-properties fo:text-align="center"/>
      <style:text-properties style:font-name="Calibri" style:font-name-complex="Calibri"/>
    </style:style>
    <style:style style:name="P79" style:parent-style-name="Normal" style:family="paragraph">
      <style:paragraph-properties fo:line-height="150%"/>
      <style:text-properties style:font-name="Calibri" style:font-name-complex="Calibri"/>
    </style:style>
    <style:style style:name="P80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</office:automatic-styles>
  <office:body>
    <office:text text:use-soft-page-breaks="true">
      <text:p text:style-name="P1">Porto Alegre,<text:s/>22<text:s/>de agosto<text:s/>de 2023.</text:p>
      <text:p text:style-name="P26"/>
      <text:p text:style-name="P27"/>
      <text:p text:style-name="P28">CONVOCAÇÃO CAU/RS nº<text:s/>274/2023</text:p>
      <text:p text:style-name="P29">ALTERAÇÃO<text:s/>nº<text:s/>01<text:s/></text:p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2 - Participação da presidência em eventos externos ao CAU/RS</text:span><text:span text:style-name="T36">;<text:s/></text:span></text:p></text:note-body></text:note></text:span><text:span text:style-name="T37"><text:s/></text:span><text:span text:style-name="T38">o</text:span><text:span text:style-name="T39"><text:s/></text:span><text:span text:style-name="T40">conselheir</text:span><text:span text:style-name="T41">o</text:span><text:span text:style-name="T42"><text:note text:note-class="footnote" text:id="_ftn1"><text:note-citation>2</text:note-citation><text:note-body><text:p text:style-name="Textodenotaderodapé"><text:span text:style-name="T43"><text:s/></text:span><text:span text:style-name="T44">A<text:s/></text:span><text:span text:style-name="T45">conselheir</text:span><text:span text:style-name="T46">a</text:span><text:span text:style-name="T47"><text:s/>fará deslocamento por conta própria.</text:span><text:span text:style-name="T48"><text:s/>Ida dia 15/08/2023, no período da tarde. Volta 15/08/2023 no período da noite.<text:s/></text:span></text:p></text:note-body></text:note></text:span><text:span text:style-name="T49"><text:s/></text:span><text:span text:style-name="T50"><text:s/></text:span><text:span text:style-name="T51">do CAU/RS</text:span><text:span text:style-name="T52"><text:s/></text:span><text:span text:style-name="T53">Fábio Müller<text:s/></text:span><text:span text:style-name="T54">para</text:span><text:span text:style-name="T55"><text:s/></text:span><text:span text:style-name="T56">participar</text:span><text:span text:style-name="T57"><text:s/></text:span><text:span text:style-name="T58">da</text:span><text:span text:style-name="T59"><text:s/></text:span><text:span text:style-name="T60">Palestra “Fuja das Armadilhas da Profissão: Segurança para você e seu cliente”</text:span><text:span text:style-name="T61">, no</text:span><text:span text:style-name="T62"><text:s/></text:span><text:span text:style-name="T63">dia 1</text:span><text:span text:style-name="T64">3</text:span><text:span text:style-name="T65"><text:s/>de setembro de 2023</text:span><text:span text:style-name="T66">,</text:span><text:span text:style-name="T67"><text:s/>na<text:s/></text:span><text:span text:style-name="T68">UNIFTEC</text:span><text:span text:style-name="T69"><text:s/>(</text:span><text:span text:style-name="T70">Travessa Santo Antônio 179, Cidade Alta, Bento Gonçalves/RS</text:span><text:span text:style-name="T71">) às 20h45</text:span><text:span text:style-name="T72">min.</text:span></text:p>
      <text:p text:style-name="P73"/>
      <text:p text:style-name="P74"/>
      <text:p text:style-name="P75"/>
      <text:p text:style-name="P76"/>
      <text:p text:style-name="P77">TIAGO HOLZMANN DA SILVA</text:p>
      <text:p text:style-name="P78">Presidente do CAU/RS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8-28T23:10:00Z</meta:creation-date>
    <dc:date>2023-08-28T23:10:00Z</dc:date>
    <meta:print-date>2023-08-14T1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09" meta:row-count="3" meta:non-whitespace-character-count="431"/>
  </office:meta>
</office:document-meta>
</file>