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</office:automatic-styles>
  <office:body>
    <office:text text:use-soft-page-breaks="true">
      <text:p text:style-name="P1">Porto Alegre,<text:s/>15<text:s/>de agosto<text:s/>de 2023.</text:p>
      <text:p text:style-name="P26"/>
      <text:p text:style-name="P27"/>
      <text:p text:style-name="P28">CONVOCAÇÃO CAU/RS nº<text:s/>27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</text:span><text:span text:style-name="T40">conselheira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A<text:s/></text:span><text:span text:style-name="T44">conselheir</text:span><text:span text:style-name="T45">a</text:span><text:span text:style-name="T46"><text:s/>fará deslocamento por conta própria.</text:span><text:span text:style-name="T47"><text:s/>Ida dia 15/08/2023, no período da tarde. Volta 15/08/2023 no período da noite.<text:s/></text:span></text:p></text:note-body></text:note></text:span><text:span text:style-name="T48"><text:s/></text:span><text:span text:style-name="T49"><text:s/></text:span><text:span text:style-name="T50">do CAU/RS</text:span><text:span text:style-name="T51"><text:s/></text:span><text:span text:style-name="T52">Márcia Elizabeth Martins</text:span><text:span text:style-name="T53"><text:s/></text:span><text:span text:style-name="T54">para</text:span><text:span text:style-name="T55"><text:s/></text:span><text:span text:style-name="T56">participar</text:span><text:span text:style-name="T57"><text:s/></text:span><text:span text:style-name="T58">da</text:span><text:span text:style-name="T59"><text:s/></text:span><text:span text:style-name="T60">Palestra “Fuja das Armadilhas da Profissão: Segurança para você e seu cliente”</text:span><text:span text:style-name="T61">, no</text:span><text:span text:style-name="T62"><text:s/></text:span><text:span text:style-name="T63">dia 1</text:span><text:span text:style-name="T64">5 de setembro de 2023</text:span><text:span text:style-name="T65">,</text:span><text:span text:style-name="T66"><text:s/>na<text:s/></text:span><text:span text:style-name="T67">UNIFTEC</text:span><text:span text:style-name="T68"><text:s/>(</text:span><text:span text:style-name="T69">Travessa Santo Antônio 179, Cidade Alta, Bento Gonçalves/RS</text:span><text:span text:style-name="T70">) às 20h45</text:span><text:span text:style-name="T71">min.</text:span></text:p>
      <text:p text:style-name="P72"/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6T13:30:00Z</meta:creation-date>
    <dc:date>2023-08-16T13:30:00Z</dc:date>
    <meta:print-date>2023-08-14T16:43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9" meta:character-count="505" meta:row-count="3" meta:non-whitespace-character-count="427"/>
  </office:meta>
</office:document-meta>
</file>