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5" style:parent-style-name="Fonteparág.padrão" style:family="text">
      <style:text-properties style:font-name="Calibri" style:font-name-complex="Calibri" fo:font-weight="bold" style:font-weight-asian="bold" style:font-weight-complex="bold" style:language-asian="pt" style:country-asian="BR"/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3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4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5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56" style:parent-style-name="Normal" style:family="paragraph">
      <style:paragraph-properties fo:text-align="center"/>
      <style:text-properties style:font-name="Calibri" style:font-name-complex="Calibri"/>
    </style:style>
    <style:style style:name="P57" style:parent-style-name="Normal" style:family="paragraph">
      <style:paragraph-properties fo:line-height="150%"/>
      <style:text-properties style:font-name="Calibri" style:font-name-complex="Calibri"/>
    </style:style>
    <style:style style:name="P5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</office:automatic-styles>
  <office:body>
    <office:text text:use-soft-page-breaks="true">
      <text:p text:style-name="P1">Porto Alegre,<text:s/>16<text:s/>de agosto<text:s/>de 2023.</text:p>
      <text:p text:style-name="P26"/>
      <text:p text:style-name="P27"/>
      <text:p text:style-name="P28">CONVOCAÇÃO CAU/RS nº<text:s/>27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1 - Participação das comissões permanentes em eventos externos ao CAU/RS</text:span><text:span text:style-name="T36">;<text:s/></text:span></text:p></text:note-body></text:note></text:span><text:span text:style-name="T37"><text:s/></text:span><text:span text:style-name="T38">a</text:span><text:span text:style-name="T39"><text:s/></text:span><text:span text:style-name="T40">conselheira</text:span><text:span text:style-name="T41"><text:s/></text:span><text:span text:style-name="T42">do CAU/RS</text:span><text:span text:style-name="T43"><text:s/></text:span><text:span text:style-name="T44">Cecília Esteve</text:span><text:span text:style-name="T45"><text:s/></text:span><text:span text:style-name="T46">para</text:span><text:span text:style-name="T47"><text:s/></text:span><text:span text:style-name="T48">guiar a Caminhada<text:s/></text:span><text:span text:style-name="T49">do Patrimônio</text:span><text:span text:style-name="T50">, dia 19 de agosto de 2023, no Centro Histórico de Porto Alegre/RS, às 14h.<text:s/></text:span></text:p>
      <text:p text:style-name="P51"/>
      <text:p text:style-name="P52"/>
      <text:p text:style-name="P53"/>
      <text:p text:style-name="P54"/>
      <text:p text:style-name="P55">TIAGO HOLZMANN DA SILVA</text:p>
      <text:p text:style-name="P56">Presidente do CAU/RS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22T16:31:00Z</meta:creation-date>
    <dc:date>2023-08-22T16:31:00Z</dc:date>
    <meta:print-date>2023-08-14T16:43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61" meta:character-count="390" meta:row-count="2" meta:non-whitespace-character-count="330"/>
  </office:meta>
</office:document-meta>
</file>