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end" fo:line-height="150%"/>
      <style:text-properties style:font-name="Calibri" style:font-name-complex="Calibri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Ref.denotaderodapé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Ref.denotaderodapé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style:font-weight-complex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/>
      <text:p text:style-name="P26">Porto Alegre,<text:s/>16<text:s/>de agosto<text:s/>de 2023.</text:p>
      <text:p text:style-name="P27"/>
      <text:p text:style-name="P28"/>
      <text:p text:style-name="P29">CONVOCAÇÃO CAU/RS nº<text:s/>276/2023</text:p>
      <text:p text:style-name="P30"/>
      <text:p text:style-name="P31"><text:span text:style-name="T32">Em cumprimento ao disposto no art. 151, inciso XXVII, do Regimento Interno do CAU/RS, de 19 de junho de 2020</text:span><text:span text:style-name="T33">, convoco</text:span><text:span text:style-name="T34"><text:note text:note-class="footnote" text:id="_ftn0"><text:note-citation>1</text:note-citation><text:note-body><text:p text:style-name="Textodenotaderodapé"><text:span text:style-name="T35"><text:s/>Centro de custos:<text:s/></text:span><text:span text:style-name="T36">4.03.52 - Participação da presidência em eventos externos ao CAU/RS</text:span><text:span text:style-name="T37">;<text:s/></text:span></text:p></text:note-body></text:note></text:span><text:span text:style-name="T38"><text:s/></text:span><text:span text:style-name="T39">o conselheiro</text:span><text:span text:style-name="T40"><text:note text:note-class="footnote" text:id="_ftn1"><text:note-citation>2</text:note-citation><text:note-body><text:p text:style-name="Textodenotaderodapé"><text:span text:style-name="T41"><text:s/></text:span><text:span text:style-name="T42">O conselheiro fará deslocamento com veículo próprio ou outro meio de transporte</text:span><text:span text:style-name="T43">.<text:s/></text:span><text:span text:style-name="T44">Ida dia 19/08/2023 no período da tarde</text:span><text:span text:style-name="T45">. V</text:span><text:span text:style-name="T46">olta dia 19/08/2023 no período da noite.</text:span></text:p></text:note-body></text:note></text:span><text:span text:style-name="T47"><text:s/></text:span><text:span text:style-name="T48">do CAU/RS</text:span><text:span text:style-name="T49"><text:s/></text:span><text:span text:style-name="T50">Carlos Eduardo Iponema Costa</text:span><text:span text:style-name="T51"><text:s/></text:span><text:span text:style-name="T52">para</text:span><text:span text:style-name="T53"><text:s/></text:span><text:span text:style-name="T54">participar</text:span><text:span text:style-name="T55"><text:s/></text:span><text:span text:style-name="T56">da</text:span><text:span text:style-name="T57"><text:s/></text:span><text:span text:style-name="T58">formatura<text:s/></text:span><text:span text:style-name="T59">da<text:s/></text:span><text:span text:style-name="T60">Universidade Luterana do Brasil</text:span><text:span text:style-name="T61"><text:s/>(ULBRA)</text:span><text:span text:style-name="T62">, no dia<text:s/></text:span><text:span text:style-name="T63">19</text:span><text:span text:style-name="T64"><text:s/>de agosto de 2023, no<text:s/></text:span><text:span text:style-name="T65">Centro de Eventos</text:span><text:span text:style-name="T66"><text:s/></text:span><text:span text:style-name="T67">da Ulbra<text:s/></text:span><text:span text:style-name="T68">(</text:span><text:span text:style-name="T69">Rua Universitária, 1900, Parque do Balonismo, Torres/RS</text:span><text:span text:style-name="T70">) às 1</text:span><text:span text:style-name="T71">9</text:span><text:span text:style-name="T72">h30</text:span><text:span text:style-name="T73">min.</text:span></text:p>
      <text:p text:style-name="P74"/>
      <text:p text:style-name="P75"/>
      <text:p text:style-name="P76"/>
      <text:p text:style-name="P77"/>
      <text:p text:style-name="P78"/>
      <text:p text:style-name="P79">TIAGO HOLZMANN DA SILVA</text:p>
      <text:p text:style-name="P80">Presidente do CAU/RS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2T16:39:00Z</meta:creation-date>
    <dc:date>2023-08-22T16:39:00Z</dc:date>
    <meta:print-date>2023-06-20T19:56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77" meta:character-count="498" meta:row-count="3" meta:non-whitespace-character-count="422"/>
  </office:meta>
</office:document-meta>
</file>