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Ref.denotaderodapé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 fo:font-style="italic" style:font-style-asian="italic"/>
    </style:style>
    <style:style style:name="T43" style:parent-style-name="Fonteparág.padrão" style:family="text">
      <style:text-properties style:font-name="Calibri" style:font-name-complex="Calibri" fo:font-style="italic" style:font-style-asian="italic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complex="Calibri" fo:font-style="italic" style:font-style-asian="italic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T56" style:parent-style-name="Fonteparág.padrão" style:family="text">
      <style:text-properties style:font-name="Calibri" style:font-name-complex="Calibri" style:font-weight-complex="bold"/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T5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9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0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2" style:parent-style-name="Normal" style:family="paragraph">
      <style:paragraph-properties fo:text-align="center"/>
      <style:text-properties style:font-name="Calibri" style:font-name-complex="Calibri"/>
    </style:style>
    <style:style style:name="P83" style:parent-style-name="Normal" style:family="paragraph">
      <style:paragraph-properties fo:line-height="150%"/>
      <style:text-properties style:font-name="Calibri" style:font-name-complex="Calibri"/>
    </style:style>
    <style:style style:name="P84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5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6<text:s/>de agosto<text:s/>de 2023.</text:p>
      <text:p text:style-name="P26"/>
      <text:p text:style-name="P27"/>
      <text:p text:style-name="P28">CONVOCAÇÃO CAU/RS nº<text:s/>277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3.52 - Participação da presidência em eventos externos ao CAU/RS</text:span><text:span text:style-name="T36">;<text:s/></text:span></text:p></text:note-body></text:note></text:span><text:span text:style-name="T37"><text:s/></text:span><text:span text:style-name="T38">a</text:span><text:span text:style-name="T39"><text:s/>conselheir</text:span><text:span text:style-name="T40">o</text:span><text:span text:style-name="T41"><text:note text:note-class="footnote" text:id="_ftn1"><text:note-citation>2</text:note-citation><text:note-body><text:p text:style-name="Textodenotaderodapé"><text:span text:style-name="T42"><text:s/></text:span><text:span text:style-name="T43">A</text:span><text:span text:style-name="T44"><text:s/>conselheir</text:span><text:span text:style-name="T45">a</text:span><text:span text:style-name="T46"><text:s/>fará deslocamento por conta própria.</text:span><text:span text:style-name="T47"><text:s/></text:span><text:span text:style-name="T48">Ida dia 26/08/2023 no turno da tarde</text:span><text:span text:style-name="T49">. V</text:span><text:span text:style-name="T50">olta dia 26/08/2023 no turno da noite.</text:span></text:p></text:note-body></text:note></text:span><text:span text:style-name="T51"><text:s/></text:span><text:span text:style-name="T52">do CAU/RS</text:span><text:span text:style-name="T53"><text:s/></text:span><text:span text:style-name="T54">Lídia Glacir Gomes Rodrigues</text:span><text:span text:style-name="T55"><text:s/></text:span><text:span text:style-name="T56">para</text:span><text:span text:style-name="T57"><text:s/></text:span><text:span text:style-name="T58">participar</text:span><text:span text:style-name="T59"><text:s/></text:span><text:span text:style-name="T60">da</text:span><text:span text:style-name="T61"><text:s/></text:span><text:span text:style-name="T62">formatura da<text:s/></text:span><text:span text:style-name="T63">Universidade Regional do Noroeste do Estado do Rio Grande do Sul</text:span><text:span text:style-name="T64"><text:s/></text:span><text:span text:style-name="T65">UNIJUÍ</text:span><text:span text:style-name="T66">,<text:s/></text:span><text:span text:style-name="T67">no dia<text:s/></text:span><text:span text:style-name="T68">26</text:span><text:span text:style-name="T69"><text:s/>de agosto de 2023, no<text:s/></text:span><text:span text:style-name="T70">Salão de Atos Argemiro Jacob Brum</text:span><text:span text:style-name="T71"><text:s/></text:span><text:span text:style-name="T72">(</text:span><text:span text:style-name="T73">Rua do Comércio, 3000, Universitário</text:span><text:span text:style-name="T74"><text:s/>-<text:s/></text:span><text:span text:style-name="T75">Ijuí</text:span><text:span text:style-name="T76">) às 1</text:span><text:span text:style-name="T77">7</text:span><text:span text:style-name="T78">h.<text:s/></text:span></text:p>
      <text:p text:style-name="P79"/>
      <text:p text:style-name="P80"/>
      <text:p text:style-name="P81">TIAGO HOLZMANN DA SILVA</text:p>
      <text:p text:style-name="P82">Presidente do CAU/RS</text:p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ui-provider" style:display-name="ui-provider" style:family="text" style:parent-style-name="Fonteparág.padrão"/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8-22T16:46:00Z</meta:creation-date>
    <dc:date>2023-08-22T16:46:00Z</dc:date>
    <meta:print-date>2023-06-20T19:56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80" meta:character-count="517" meta:row-count="3" meta:non-whitespace-character-count="438"/>
  </office:meta>
</office:document-meta>
</file>