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line-height="150%"/>
      <style:text-properties style:font-name="Calibri" style:font-name-complex="Calibri"/>
    </style:style>
    <style:style style:name="P9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6<text:s/>de agosto<text:s/>de 2023.</text:p>
      <text:p text:style-name="P26"/>
      <text:p text:style-name="P27"/>
      <text:p text:style-name="P28">CONVOCAÇÃO CAU/RS nº<text:s/>27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conselheir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A</text:span><text:span text:style-name="T44"><text:s/>conselheir</text:span><text:span text:style-name="T45">a</text:span><text:span text:style-name="T46"><text:s/>fará deslocamento por conta própria.</text:span><text:span text:style-name="T47"><text:s/></text:span><text:span text:style-name="T48">Ida dia 2</text:span><text:span text:style-name="T49">5</text:span><text:span text:style-name="T50">/08/2023 no turno da tarde</text:span><text:span text:style-name="T51">. V</text:span><text:span text:style-name="T52">olta dia 2</text:span><text:span text:style-name="T53">5</text:span><text:span text:style-name="T54">/08/2023 no turno da noite.</text:span></text:p></text:note-body></text:note></text:span><text:span text:style-name="T55"><text:s/></text:span><text:span text:style-name="T56">do CAU/RS</text:span><text:span text:style-name="T57"><text:s/></text:span><text:span text:style-name="T58">Lídia Glacir Gomes Rodrigues</text:span><text:span text:style-name="T59"><text:s/></text:span><text:span text:style-name="T60">para</text:span><text:span text:style-name="T61"><text:s/></text:span><text:span text:style-name="T62">participar</text:span><text:span text:style-name="T63"><text:s/></text:span><text:span text:style-name="T64">da</text:span><text:span text:style-name="T65"><text:s/></text:span><text:span text:style-name="T66">formatura da<text:s/></text:span><text:span text:style-name="T67">Universidade Federal de Santa Maria<text:s/></text:span><text:span text:style-name="T68">­</text:span><text:span text:style-name="T69">­</text:span><text:span text:style-name="T70">UFSM</text:span><text:span text:style-name="T71">,<text:s/></text:span><text:span text:style-name="T72">no dia<text:s/></text:span><text:span text:style-name="T73">2</text:span><text:span text:style-name="T74">5</text:span><text:span text:style-name="T75"><text:s/>de agosto de 2023, no<text:s/></text:span><text:span text:style-name="T76">Centro de Convenções da UFSM</text:span><text:span text:style-name="T77"><text:s/></text:span><text:span text:style-name="T78">(</text:span><text:span text:style-name="T79">Av. Roraima nº 1000, Cidade Universitária, Bairro Camobi</text:span><text:span text:style-name="T80">, Santa Maria - RS</text:span><text:span text:style-name="T81">) às 1</text:span><text:span text:style-name="T82">9</text:span><text:span text:style-name="T83">h.<text:s/></text:span></text:p>
      <text:p text:style-name="P84"/>
      <text:p text:style-name="P85"/>
      <text:p text:style-name="P86"/>
      <text:p text:style-name="P87"/>
      <text:p text:style-name="P88">TIAGO HOLZMANN DA SILVA</text:p>
      <text:p text:style-name="P89">Presidente do CAU/RS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6:51:00Z</meta:creation-date>
    <dc:date>2023-08-22T16:51:00Z</dc:date>
    <meta:print-date>2023-06-20T19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0" meta:character-count="516" meta:row-count="3" meta:non-whitespace-character-count="437"/>
  </office:meta>
</office:document-meta>
</file>