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ui-provider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x_contentpasted1" style:family="text">
      <style:text-properties style:font-name="Calibri" style:font-name-complex="Calibri" fo:color="#000000" fo:background-color="#FFFFFF"/>
    </style:style>
    <style:style style:name="T48" style:parent-style-name="x_contentpasted1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Hyperlink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7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8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7 de agosto<text:s/>de 2023.</text:p>
      <text:p text:style-name="P17"/>
      <text:p text:style-name="P18"/>
      <text:p text:style-name="P19">CONVOCAÇÃO CAU/RS nº<text:s/>279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Ingrid Louise de Souza Dahm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nstrução do Processo Ético-disciplinar nº<text:s/></text:span><text:span text:style-name="T42">1.149.354/2020</text:span><text:span text:style-name="T43">,<text:s/></text:span><text:span text:style-name="T44">a qual ocorrerá no dia<text:s/></text:span><text:span text:style-name="T45">06</text:span><text:span text:style-name="T46">/0</text:span><text:span text:style-name="T47">9</text:span><text:span text:style-name="T48">/2023,<text:s/></text:span><text:span text:style-name="T49">quart</text:span><text:span text:style-name="T50">a</text:span><text:span text:style-name="T51">-</text:span><text:span text:style-name="T52">feira às</text:span><text:span text:style-name="T53"><text:s/>09h</text:span><text:span text:style-name="T54">, online</text:span><text:span text:style-name="T55"><text:s/></text:span><text:span text:style-name="T56">pela plataforma<text:s/></text:span><text:span text:style-name="T57">Microsoft Team</text:span><text:span text:style-name="T58">s</text:span><text:span text:style-name="T59"><text:s/></text:span><text:a xlink:href="https://bit.ly/3P063Ex" office:target-frame-name="_top" xlink:show="replace"><text:span text:style-name="T60">https://bit.ly/3P063Ex</text:span></text:a><text:span text:style-name="T61">.</text:span></text:p>
      <text:p text:style-name="P62"/>
      <text:p text:style-name="P63"/>
      <text:p text:style-name="P64"/>
      <text:p text:style-name="P65">TIAGO HOLZMANN DA SILVA</text:p>
      <text:p text:style-name="P66">Presidente<text:s/>do CAU/R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8-22T17:15:00Z</meta:creation-date>
    <dc:date>2023-08-22T17:15:00Z</dc:date>
    <meta:print-date>2019-03-13T16:22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84" meta:character-count="537" meta:row-count="3" meta:non-whitespace-character-count="454"/>
  </office:meta>
</office:document-meta>
</file>