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style:font-weight-complex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0" style:parent-style-name="Normal" style:family="paragraph">
      <style:paragraph-properties fo:text-align="center"/>
      <style:text-properties style:font-name="Calibri" style:font-name-complex="Calibri"/>
    </style:style>
    <style:style style:name="P91" style:parent-style-name="Normal" style:family="paragraph">
      <style:paragraph-properties fo:line-height="150%"/>
      <style:text-properties style:font-name="Calibri" style:font-name-complex="Calibri"/>
    </style:style>
    <style:style style:name="P9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3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8<text:s/>de agosto<text:s/>de 2023.</text:p>
      <text:p text:style-name="P26"/>
      <text:p text:style-name="P27"/>
      <text:p text:style-name="P28">CONVOCAÇÃO CAU/RS nº<text:s/>280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2 - Participação da presidência em eventos externos ao CAU/RS</text:span><text:span text:style-name="T36">;<text:s/></text:span></text:p></text:note-body></text:note></text:span><text:span text:style-name="T37"><text:s/></text:span><text:span text:style-name="T38">a</text:span><text:span text:style-name="T39"><text:s/>conselheir</text:span><text:span text:style-name="T40">a</text:span><text:span text:style-name="T41"><text:note text:note-class="footnote" text:id="_ftn1"><text:note-citation>2</text:note-citation><text:note-body><text:p text:style-name="Textodenotaderodapé"><text:span text:style-name="T42"><text:s/></text:span><text:span text:style-name="T43">A</text:span><text:span text:style-name="T44"><text:s/>conselheir</text:span><text:span text:style-name="T45">a</text:span><text:span text:style-name="T46"><text:s/>fará deslocamento por conta própria.</text:span><text:span text:style-name="T47"><text:s/></text:span><text:span text:style-name="T48">Ida dia<text:s/></text:span><text:span text:style-name="T49">19</text:span><text:span text:style-name="T50">/08/2023 no turno da tarde</text:span><text:span text:style-name="T51">. V</text:span><text:span text:style-name="T52">olta dia<text:s/></text:span><text:span text:style-name="T53">19</text:span><text:span text:style-name="T54">/08/2023 no turno da noite.</text:span></text:p></text:note-body></text:note></text:span><text:span text:style-name="T55"><text:s/></text:span><text:span text:style-name="T56">do CAU/RS</text:span><text:span text:style-name="T57"><text:s/></text:span><text:span text:style-name="T58">Magali Mingotti</text:span><text:span text:style-name="T59"><text:s/></text:span><text:span text:style-name="T60">para</text:span><text:span text:style-name="T61"><text:s/></text:span><text:span text:style-name="T62">participar</text:span><text:span text:style-name="T63"><text:s/></text:span><text:span text:style-name="T64">da</text:span><text:span text:style-name="T65"><text:s/></text:span><text:span text:style-name="T66">formatura da<text:s/></text:span><text:span text:style-name="T67">Universidade Federal da Fronteira Sul - Campus Erechim</text:span><text:span text:style-name="T68"><text:s/></text:span><text:span text:style-name="T69">UFFS</text:span><text:span text:style-name="T70">,<text:s/></text:span><text:span text:style-name="T71">no dia<text:s/></text:span><text:span text:style-name="T72">1</text:span><text:span text:style-name="T73">9</text:span><text:span text:style-name="T74"><text:s/>de agosto de 2023, no<text:s/></text:span><text:span text:style-name="T75">Centro de Tradições Gaúchas Sentinela da Querência<text:s/></text:span><text:span text:style-name="T76">(</text:span><text:span text:style-name="T77">Rua Henrique Paulo Salomoni, 570</text:span><text:span text:style-name="T78"><text:s/>-<text:s/></text:span><text:span text:style-name="T79">Frinape, Erechim/RS</text:span><text:span text:style-name="T80">) às 1</text:span><text:span text:style-name="T81">8</text:span><text:span text:style-name="T82">h</text:span><text:span text:style-name="T83">30</text:span><text:span text:style-name="T84">.<text:s/></text:span></text:p>
      <text:p text:style-name="P85"/>
      <text:p text:style-name="P86"/>
      <text:p text:style-name="P87"/>
      <text:p text:style-name="P88"/>
      <text:p text:style-name="P89">TIAGO HOLZMANN DA SILVA</text:p>
      <text:p text:style-name="P90">Presidente do CAU/RS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28T23:17:00Z</meta:creation-date>
    <dc:date>2023-08-28T23:17:00Z</dc:date>
    <meta:print-date>2023-08-22T17:01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82" meta:character-count="524" meta:row-count="3" meta:non-whitespace-character-count="443"/>
  </office:meta>
</office:document-meta>
</file>