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 de agosto<text:s/>2023.</text:p>
      <text:p text:style-name="P26"/>
      <text:p text:style-name="P27"/>
      <text:p text:style-name="P28">CONVOCAÇÃO CAU/RS nº<text:s/>28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0</text:span><text:span text:style-name="T36"><text:s/></text:span><text:span text:style-name="T37">–</text:span><text:span text:style-name="T38"><text:s/>C</text:span><text:span text:style-name="T39">omissões Temporárias</text:span><text:span text:style-name="T40">.</text:span></text:p></text:note-body></text:note></text:span><text:span text:style-name="T41"><text:s/></text:span><text:span text:style-name="T42">o</text:span><text:span text:style-name="T43">(a)</text:span><text:span text:style-name="T44">s</text:span><text:span text:style-name="T45"><text:s/></text:span><text:span text:style-name="T46">Conselheiro</text:span><text:span text:style-name="T47">(a)</text:span><text:span text:style-name="T48">s Titulares</text:span><text:span text:style-name="T49"><text:s/></text:span><text:span text:style-name="T50">do CAU/RS</text:span><text:span text:style-name="T51"><text:s/></text:span><text:span text:style-name="T52">para<text:s/></text:span><text:span text:style-name="T53">participar</text:span><text:span text:style-name="T54">em</text:span><text:span text:style-name="T55"><text:s/></text:span><text:span text:style-name="T56">d</text:span><text:span text:style-name="T57">a<text:s/></text:span><text:span text:style-name="T58">Palestra sobre Assédio Moral</text:span><text:span text:style-name="T59">,</text:span><text:span text:style-name="T60"><text:s/>no dia<text:s/></text:span><text:span text:style-name="T61">1º</text:span><text:span text:style-name="T62"><text:s/>de setembro de 2023</text:span><text:span text:style-name="T63">, a ocorrer n</text:span><text:span text:style-name="T64">o</text:span><text:span text:style-name="T65"><text:s/></text:span><text:span text:style-name="T66">Flowork</text:span><text:span text:style-name="T67"><text:s/>(</text:span><text:span text:style-name="T68">Rua Mostardeiro, 777</text:span><text:span text:style-name="T69">,<text:s/></text:span><text:span text:style-name="T70">Porto Alegre</text:span><text:span text:style-name="T71"><text:s/>-<text:s/></text:span><text:span text:style-name="T72">RS</text:span><text:span text:style-name="T73">)<text:s/></text:span><text:span text:style-name="T74">14º andar</text:span><text:span text:style-name="T75">,<text:s/></text:span><text:span text:style-name="T76">às 1</text:span><text:span text:style-name="T77">4</text:span><text:span text:style-name="T78">h</text:span><text:span text:style-name="T79">.<text:s/></text:span></text:p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7:30:00Z</meta:creation-date>
    <dc:date>2023-08-22T17:30:00Z</dc:date>
    <meta:print-date>2023-06-20T19:56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69" meta:character-count="442" meta:row-count="3" meta:non-whitespace-character-count="374"/>
  </office:meta>
</office:document-meta>
</file>