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 de agosto<text:s/>2023.</text:p>
      <text:p text:style-name="P26"/>
      <text:p text:style-name="P27"/>
      <text:p text:style-name="P28">CONVOCAÇÃO CAU/RS nº<text:s/>28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1.05.11 - Capacitação de Conselheiros e Colaboradores nas Áreas Técnicas e Comportamentais</text:span><text:span text:style-name="T36">.</text:span></text:p></text:note-body></text:note></text:span><text:span text:style-name="T37"><text:s/></text:span><text:span text:style-name="T38">todo(a)s<text:s/></text:span><text:span text:style-name="T39">o</text:span><text:span text:style-name="T40">(a)</text:span><text:span text:style-name="T41">s</text:span><text:span text:style-name="T42"><text:s/></text:span><text:span text:style-name="T43">Funcionário(a)s</text:span><text:span text:style-name="T44"><text:s/></text:span><text:span text:style-name="T45">do CAU/RS</text:span><text:span text:style-name="T46"><text:s/></text:span><text:span text:style-name="T47">para<text:s/></text:span><text:span text:style-name="T48">participar</text:span><text:span text:style-name="T49">em</text:span><text:span text:style-name="T50"><text:s/></text:span><text:span text:style-name="T51">d</text:span><text:span text:style-name="T52">a<text:s/></text:span><text:span text:style-name="T53">Palestra sobre Assédio Moral</text:span><text:span text:style-name="T54">,</text:span><text:span text:style-name="T55"><text:s/>no dia<text:s/></text:span><text:span text:style-name="T56">1º</text:span><text:span text:style-name="T57"><text:s/>de setembro de 2023</text:span><text:span text:style-name="T58">, a ocorrer n</text:span><text:span text:style-name="T59">o</text:span><text:span text:style-name="T60"><text:s/></text:span><text:span text:style-name="T61">Flowork</text:span><text:span text:style-name="T62"><text:s/>(</text:span><text:span text:style-name="T63">Rua Mostardeiro, 777</text:span><text:span text:style-name="T64">,<text:s/></text:span><text:span text:style-name="T65">Porto Alegre</text:span><text:span text:style-name="T66"><text:s/>-<text:s/></text:span><text:span text:style-name="T67">RS</text:span><text:span text:style-name="T68">)<text:s/></text:span><text:span text:style-name="T69">14º andar</text:span><text:span text:style-name="T70">,<text:s/></text:span><text:span text:style-name="T71">às 1</text:span><text:span text:style-name="T72">4</text:span><text:span text:style-name="T73">h</text:span><text:span text:style-name="T74">.<text:s/></text:span></text:p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7:33:00Z</meta:creation-date>
    <dc:date>2023-08-22T17:33:00Z</dc:date>
    <meta:print-date>2023-06-20T19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41" meta:row-count="3" meta:non-whitespace-character-count="373"/>
  </office:meta>
</office:document-meta>
</file>