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line-height="150%"/>
      <style:text-properties style:font-name="Calibri" style:font-name-complex="Calibri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 de agosto<text:s/>de 2023.</text:p>
      <text:p text:style-name="P26"/>
      <text:p text:style-name="P27"/>
      <text:p text:style-name="P28">CONVOCAÇÃO CAU/RS nº<text:s/>28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conselheir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conselheiro</text:span><text:span text:style-name="T44"><text:s/></text:span><text:span text:style-name="T45">fa</text:span><text:span text:style-name="T46">rá o</text:span><text:span text:style-name="T47"><text:s/>deslocamento por conta própria.</text:span><text:span text:style-name="T48"><text:s/></text:span><text:span text:style-name="T49">Ida dia<text:s/></text:span><text:span text:style-name="T50">15</text:span><text:span text:style-name="T51"><text:s/>de</text:span><text:span text:style-name="T52"><text:s/>setembro</text:span><text:span text:style-name="T53"><text:s/>de tarde, volta dia<text:s/></text:span><text:span text:style-name="T54">15 de setembro<text:s/></text:span><text:span text:style-name="T55">de noite</text:span><text:span text:style-name="T56">.</text:span></text:p></text:note-body></text:note></text:span><text:span text:style-name="T57"><text:s/></text:span><text:span text:style-name="T58">do CAU/RS</text:span><text:span text:style-name="T59"><text:s/></text:span><text:span text:style-name="T60">Fábio M</text:span><text:span text:style-name="T61">ü</text:span><text:span text:style-name="T62">ller</text:span><text:span text:style-name="T63"><text:s/></text:span><text:span text:style-name="T64">para<text:s/></text:span><text:span text:style-name="T65">participar da</text:span><text:span text:style-name="T66"><text:s/></text:span><text:span text:style-name="T67">Palestra “Fuja das Armadilhas da Profissão: Segurança para você e seu cliente”</text:span><text:span text:style-name="T68">, que ocorrerá no dia<text:s/></text:span><text:span text:style-name="T69">1</text:span><text:span text:style-name="T70">3 de<text:s/></text:span><text:span text:style-name="T71">setembro<text:s/></text:span><text:span text:style-name="T72">de 2023</text:span><text:span text:style-name="T73"><text:s/>às<text:s/></text:span><text:span text:style-name="T74">20</text:span><text:span text:style-name="T75">h</text:span><text:span text:style-name="T76">45</text:span><text:span text:style-name="T77"><text:s/>em<text:s/></text:span><text:span text:style-name="T78">Bento Gonçalves</text:span><text:span text:style-name="T79">/RS (</text:span><text:span text:style-name="T80">Travessa Santo Antônio<text:s/></text:span><text:span text:style-name="T81">nº</text:span><text:span text:style-name="T82"><text:s/></text:span><text:span text:style-name="T83">179, Cidade Alta</text:span><text:span text:style-name="T84">,<text:s/></text:span><text:span text:style-name="T85">UNIFTEC</text:span><text:span text:style-name="T86">)</text:span><text:span text:style-name="T87">.<text:s/></text:span></text:p>
      <text:p text:style-name="P88"/>
      <text:p text:style-name="P89"/>
      <text:p text:style-name="P90"/>
      <text:p text:style-name="P91"/>
      <text:p text:style-name="P92">TIAGO HOLZMANN DA SILVA</text:p>
      <text:p text:style-name="P93">Presidente do CAU/RS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37:00Z</meta:creation-date>
    <dc:date>2023-08-28T23:37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06" meta:row-count="3" meta:non-whitespace-character-count="428"/>
  </office:meta>
</office:document-meta>
</file>