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line-height="150%"/>
      <style:text-properties style:font-name="Calibri" style:font-name-complex="Calibri"/>
    </style:style>
    <style:style style:name="P9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 de agosto<text:s/>de 2023.</text:p>
      <text:p text:style-name="P26"/>
      <text:p text:style-name="P27"/>
      <text:p text:style-name="P28">CONVOCAÇÃO CAU/RS nº<text:s/>28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a</text:span><text:span text:style-name="T39"><text:s/></text:span><text:span text:style-name="T40">conselheir</text:span><text:span text:style-name="T41">a</text:span><text:span text:style-name="T42"><text:note text:note-class="footnote" text:id="_ftn1"><text:note-citation>2</text:note-citation><text:note-body><text:p text:style-name="Textodenotaderodapé"><text:span text:style-name="T43">A</text:span><text:span text:style-name="T44"><text:s/>conselheir</text:span><text:span text:style-name="T45">a</text:span><text:span text:style-name="T46"><text:s/></text:span><text:span text:style-name="T47">fa</text:span><text:span text:style-name="T48">rá o</text:span><text:span text:style-name="T49"><text:s/>deslocamento por conta própria.</text:span><text:span text:style-name="T50"><text:s/></text:span><text:span text:style-name="T51">Ida dia<text:s/></text:span><text:span text:style-name="T52">22/08/2023</text:span><text:span text:style-name="T53">, volta dia<text:s/></text:span><text:span text:style-name="T54">22/08/2023</text:span><text:span text:style-name="T55"><text:s/></text:span><text:span text:style-name="T56">de noite</text:span><text:span text:style-name="T57">.</text:span></text:p></text:note-body></text:note></text:span><text:span text:style-name="T58"><text:s/></text:span><text:span text:style-name="T59">do CAU/RS</text:span><text:span text:style-name="T60"><text:s/>Márcia Elizabeth Martins</text:span><text:span text:style-name="T61"><text:s/></text:span><text:span text:style-name="T62">para<text:s/></text:span><text:span text:style-name="T63">participar da</text:span><text:span text:style-name="T64"><text:s/></text:span><text:span text:style-name="T65">Palestra “Fuja das Armadilhas da Profissão: Segurança para você e seu cliente”</text:span><text:span text:style-name="T66">, que ocorrerá no dia<text:s/></text:span><text:span text:style-name="T67">22 de agosto</text:span><text:span text:style-name="T68"><text:s/></text:span><text:span text:style-name="T69">de 2023</text:span><text:span text:style-name="T70"><text:s/>às<text:s/></text:span><text:span text:style-name="T71">19</text:span><text:span text:style-name="T72">h</text:span><text:span text:style-name="T73">1</text:span><text:span text:style-name="T74">5</text:span><text:span text:style-name="T75"><text:s/>em<text:s/></text:span><text:span text:style-name="T76">Cachoeirinha</text:span><text:span text:style-name="T77">/RS (</text:span><text:span text:style-name="T78">R</text:span><text:span text:style-name="T79">ua</text:span><text:span text:style-name="T80"><text:s/>Silvério Manoel da Silva</text:span><text:span text:style-name="T81"><text:s/></text:span><text:span text:style-name="T82">nº</text:span><text:span text:style-name="T83"><text:s/></text:span><text:span text:style-name="T84">1</text:span><text:span text:style-name="T85">60</text:span><text:span text:style-name="T86">,<text:s/></text:span><text:span text:style-name="T87">Colinas</text:span><text:span text:style-name="T88">,<text:s/></text:span><text:span text:style-name="T89">CESUCA</text:span><text:span text:style-name="T90">)</text:span><text:span text:style-name="T91">.<text:s/></text:span></text:p>
      <text:p text:style-name="P92"/>
      <text:p text:style-name="P93"/>
      <text:p text:style-name="P94"/>
      <text:p text:style-name="P95"/>
      <text:p text:style-name="P96">TIAGO HOLZMANN DA SILVA</text:p>
      <text:p text:style-name="P97">Presidente do CAU/RS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40:00Z</meta:creation-date>
    <dc:date>2023-08-28T23:40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14" meta:row-count="3" meta:non-whitespace-character-count="435"/>
  </office:meta>
</office:document-meta>
</file>