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Ref.denotaderodapé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style:font-weight-complex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 style:font-weight-complex="bold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T67" style:parent-style-name="Ref.denotaderodapé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fo:font-style="italic" style:font-style-asian="italic"/>
    </style:style>
    <style:style style:name="T70" style:parent-style-name="Fonteparág.padrão" style:family="text">
      <style:text-properties style:font-name="Calibri" style:font-name-complex="Calibri" fo:font-style="italic" style:font-style-asian="italic"/>
    </style:style>
    <style:style style:name="T71" style:parent-style-name="Fonteparág.padrão" style:family="text">
      <style:text-properties style:font-name="Calibri" style:font-name-complex="Calibri" fo:font-style="italic" style:font-style-asian="italic"/>
    </style:style>
    <style:style style:name="T72" style:parent-style-name="Fonteparág.padrão" style:family="text">
      <style:text-properties style:font-name="Calibri" style:font-name-complex="Calibri" fo:font-style="italic" style:font-style-asian="italic"/>
    </style:style>
    <style:style style:name="T73" style:parent-style-name="Fonteparág.padrão" style:family="text">
      <style:text-properties style:font-name="Calibri" style:font-name-complex="Calibri" fo:font-style="italic" style:font-style-asian="italic"/>
    </style:style>
    <style:style style:name="T74" style:parent-style-name="Fonteparág.padrão" style:family="text">
      <style:text-properties style:font-name="Calibri" style:font-name-complex="Calibri" fo:font-style="italic" style:font-style-asian="italic"/>
    </style:style>
    <style:style style:name="T75" style:parent-style-name="Fonteparág.padrão" style:family="text">
      <style:text-properties style:font-name="Calibri" style:font-name-complex="Calibri" fo:font-style="italic" style:font-style-asian="italic"/>
    </style:style>
    <style:style style:name="T76" style:parent-style-name="Fonteparág.padrão" style:family="text">
      <style:text-properties style:font-name="Calibri" style:font-name-complex="Calibri" fo:font-weight="bold" style:font-weight-asian="bold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P10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0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0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0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0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9" style:parent-style-name="Normal" style:family="paragraph">
      <style:paragraph-properties fo:text-align="center"/>
      <style:text-properties style:font-name="Calibri" style:font-name-complex="Calibri"/>
    </style:style>
    <style:style style:name="P110" style:parent-style-name="Normal" style:family="paragraph">
      <style:paragraph-properties fo:line-height="150%"/>
      <style:text-properties style:font-name="Calibri" style:font-name-complex="Calibri"/>
    </style:style>
    <style:style style:name="P11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112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4 de agosto<text:s/>de 2023.</text:p>
      <text:p text:style-name="P26"/>
      <text:p text:style-name="P27"/>
      <text:p text:style-name="P28">CONVOCAÇÃO CAU/RS nº<text:s/>287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1 - Participação das comissões permanentes em eventos externos ao CAU/RS</text:span><text:span text:style-name="T36">;</text:span></text:p></text:note-body></text:note></text:span><text:span text:style-name="T37"><text:s/></text:span><text:span text:style-name="T38">o(</text:span><text:span text:style-name="T39">a</text:span><text:span text:style-name="T40">)s</text:span><text:span text:style-name="T41"><text:s/></text:span><text:span text:style-name="T42">conselheir</text:span><text:span text:style-name="T43">o(</text:span><text:span text:style-name="T44">a</text:span><text:span text:style-name="T45">)s</text:span><text:span text:style-name="T46"><text:note text:note-class="footnote" text:id="_ftn1"><text:note-citation>2</text:note-citation><text:note-body><text:p text:style-name="Textodenotaderodapé"><text:span text:style-name="T47"><text:s/></text:span><text:span text:style-name="T48">É necessária a compra de passagem aérea</text:span><text:span text:style-name="T49"><text:s/>para o(a)s conselheiro(a)s</text:span><text:span text:style-name="T50">.</text:span><text:span text:style-name="T51"><text:s/>Ida de Porto Alegre/RS a Brasília/DF</text:span><text:span text:style-name="T52"><text:s/>dia 17/09/2023</text:span><text:span text:style-name="T53"><text:s/>no turno da tarde. Volta de Brasília/DF a Porto Alegre/RS<text:s/></text:span><text:span text:style-name="T54">dia 20/09/2023<text:s/></text:span><text:span text:style-name="T55">pelo turno da tarde ou noite.<text:s/></text:span></text:p></text:note-body></text:note></text:span><text:span text:style-name="T56"><text:s/></text:span><text:span text:style-name="T57">do CAU/RS</text:span><text:span text:style-name="T58"><text:s/>Márcia Elizabeth Martins</text:span><text:span text:style-name="T59"><text:s/></text:span><text:span text:style-name="T60">e</text:span><text:span text:style-name="T61"><text:s/></text:span><text:span text:style-name="T62">Rodrigo Spinelli</text:span><text:span text:style-name="T63"><text:s/></text:span><text:span text:style-name="T64">e a funcionária</text:span><text:span text:style-name="T65"><text:s/></text:span><text:span text:style-name="T66">Marina Leivas Proto</text:span><text:span text:style-name="T67"><text:note text:note-class="footnote" text:id="_ftn2"><text:note-citation>3</text:note-citation><text:note-body><text:p text:style-name="Textodenotaderodapé"><text:span text:style-name="T68"><text:s/></text:span><text:span text:style-name="T69">É necessária a compra de passagem aérea.</text:span><text:span text:style-name="T70"><text:s/>Ida de Porto Alegre/RS a Brasília/DF<text:s/></text:span><text:span text:style-name="T71">17/09/2023<text:s/></text:span><text:span text:style-name="T72">no turno da tarde. Volta de Brasília/DF a Porto Alegre/RS<text:s/></text:span><text:span text:style-name="T73">20/09/2023<text:s/></text:span><text:span text:style-name="T74">pelo turno da tarde ou noite.<text:s/></text:span><text:span text:style-name="T75"><text:line-break/></text:span></text:p></text:note-body></text:note></text:span><text:span text:style-name="T76"><text:s/></text:span><text:span text:style-name="T77">para<text:s/></text:span><text:span text:style-name="T78">participar</text:span><text:span text:style-name="T79">em</text:span><text:span text:style-name="T80"><text:s/>da</text:span><text:span text:style-name="T81"><text:s/></text:span><text:span text:style-name="T82">do ‘</text:span><text:span text:style-name="T83">VIII Encontro Nacional de Coordenadores de CEF</text:span><text:span text:style-name="T84">’</text:span><text:span text:style-name="T85">, que ocorrerá no</text:span><text:span text:style-name="T86">s</text:span><text:span text:style-name="T87"><text:s/>dia</text:span><text:span text:style-name="T88">s</text:span><text:span text:style-name="T89"><text:s/></text:span><text:span text:style-name="T90">18/09 e 19/09/2023</text:span><text:span text:style-name="T91"><text:s/></text:span><text:span text:style-name="T92">das 09h<text:s/></text:span><text:span text:style-name="T93">às<text:s/></text:span><text:span text:style-name="T94">20h</text:span><text:span text:style-name="T95"><text:s/>em<text:s/></text:span><text:span text:style-name="T96">Brasília</text:span><text:span text:style-name="T97">/</text:span><text:span text:style-name="T98">DF</text:span><text:span text:style-name="T99"><text:s/>(</text:span><text:span text:style-name="T100">Sede do CAU</text:span><text:span text:style-name="T101">/BR</text:span><text:span text:style-name="T102"><text:s/>SEPS 702/902, Conjunto B, 2º Andar, Edifício General Alencastro</text:span><text:span text:style-name="T103">).</text:span></text:p>
      <text:p text:style-name="P104"/>
      <text:p text:style-name="P105"/>
      <text:p text:style-name="P106"/>
      <text:p text:style-name="P107"/>
      <text:p text:style-name="P108">TIAGO HOLZMANN DA SILVA</text:p>
      <text:p text:style-name="P109">Presidente do CAU/RS</text:p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28T23:45:00Z</meta:creation-date>
    <dc:date>2023-08-28T23:45:00Z</dc:date>
    <meta:print-date>2021-04-14T12:40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90" meta:character-count="580" meta:row-count="4" meta:non-whitespace-character-count="491"/>
  </office:meta>
</office:document-meta>
</file>