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 style:font-weight-complex="bold"/>
    </style:style>
    <style:style style:name="T40" style:parent-style-name="Fonteparág.padrão" style:family="text">
      <style:text-properties style:font-name="Calibri" style:font-name-complex="Calibri" style:font-weight-complex="bold"/>
    </style:style>
    <style:style style:name="T41" style:parent-style-name="Ref.denotaderodapé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 fo:font-style="italic" style:font-style-asian="italic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Ref.denotaderodapé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 fo:font-style="italic" style:font-style-asian="italic"/>
    </style:style>
    <style:style style:name="T52" style:parent-style-name="Fonteparág.padrão" style:family="text">
      <style:text-properties style:font-name="Calibri" style:font-name-complex="Calibri" fo:font-style="italic" style:font-style-asian="italic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P74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5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6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7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9" style:parent-style-name="Normal" style:family="paragraph">
      <style:paragraph-properties fo:text-align="center"/>
      <style:text-properties style:font-name="Calibri" style:font-name-complex="Calibri"/>
    </style:style>
    <style:style style:name="P80" style:parent-style-name="Normal" style:family="paragraph">
      <style:paragraph-properties fo:line-height="150%"/>
      <style:text-properties style:font-name="Calibri" style:font-name-complex="Calibri"/>
    </style:style>
    <style:style style:name="P81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2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24 de agosto<text:s/>de 2023.</text:p>
      <text:p text:style-name="P26"/>
      <text:p text:style-name="P27"/>
      <text:p text:style-name="P28">CONVOCAÇÃO CAU/RS nº<text:s/>288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8.05 - Escritório regional de Santa Maria</text:span><text:span text:style-name="T36">;</text:span></text:p></text:note-body></text:note></text:span><text:span text:style-name="T37"><text:s/></text:span><text:span text:style-name="T38">o<text:s/></text:span><text:span text:style-name="T39">funcionári</text:span><text:span text:style-name="T40">o</text:span><text:span text:style-name="T41"><text:note text:note-class="footnote" text:id="_ftn1"><text:note-citation>2</text:note-citation><text:note-body><text:p text:style-name="Textodenotaderodapé"><text:span text:style-name="T42"><text:s/></text:span><text:span text:style-name="T43">O funcionário recebe gratificação por atividade externa portanto não deve receber diárias</text:span><text:span text:style-name="T44">. É necessário a hospedagem, check-in 28/08/2023 e<text:s/></text:span><text:span text:style-name="T45">check-out dia 29/08/2023</text:span><text:span text:style-name="T46"><text:s/>em Alegrete/RS;<text:s/></text:span></text:p></text:note-body></text:note></text:span><text:span text:style-name="T47"><text:s/></text:span><text:span text:style-name="T48"><text:s/></text:span><text:span text:style-name="T49">Bruno Scapin Andres</text:span><text:span text:style-name="T50"><text:note text:note-class="footnote" text:id="_ftn2"><text:note-citation>3</text:note-citation><text:note-body><text:p text:style-name="Textodenotaderodapé"><text:span text:style-name="T51"><text:s/></text:span><text:span text:style-name="T52">Bruno utilizará veículo oficial do CAU/RS.<text:s/></text:span></text:p></text:note-body></text:note></text:span><text:span text:style-name="T53"><text:s/></text:span><text:span text:style-name="T54"><text:s/></text:span><text:span text:style-name="T55">para<text:s/></text:span><text:span text:style-name="T56">participar</text:span><text:span text:style-name="T57"><text:s/>da<text:s/></text:span><text:span text:style-name="T58">Ações de<text:s/></text:span><text:span text:style-name="T59">F</text:span><text:span text:style-name="T60">iscalização</text:span><text:span text:style-name="T61">, que ocorrerá no</text:span><text:span text:style-name="T62">s</text:span><text:span text:style-name="T63"><text:s/>dia</text:span><text:span text:style-name="T64">s</text:span><text:span text:style-name="T65"><text:s/></text:span><text:span text:style-name="T66">28/08</text:span><text:span text:style-name="T67"><text:s/>e<text:s/></text:span><text:span text:style-name="T68">29/08</text:span><text:span text:style-name="T69">/2023</text:span><text:span text:style-name="T70"><text:s/></text:span><text:span text:style-name="T71">em<text:s/></text:span><text:span text:style-name="T72">Alegrete/RS.<text:s/></text:span><text:span text:style-name="T73"><text:s/></text:span></text:p>
      <text:p text:style-name="P74"/>
      <text:p text:style-name="P75"/>
      <text:p text:style-name="P76"/>
      <text:p text:style-name="P77"/>
      <text:p text:style-name="P78">TIAGO HOLZMANN DA SILVA</text:p>
      <text:p text:style-name="P79">Presidente do CAU/RS</text:p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8-28T23:55:00Z</meta:creation-date>
    <dc:date>2023-08-28T23:55:00Z</dc:date>
    <meta:print-date>2021-04-14T12:40:00Z</meta:print-date>
    <meta:template xlink:href="Normal" xlink:type="simple"/>
    <meta:editing-cycles>2</meta:editing-cycles>
    <meta:editing-duration>PT420S</meta:editing-duration>
    <meta:document-statistic meta:page-count="1" meta:paragraph-count="1" meta:word-count="59" meta:character-count="378" meta:row-count="2" meta:non-whitespace-character-count="320"/>
  </office:meta>
</office:document-meta>
</file>