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9 de agosto<text:s/>de 2023.</text:p>
      <text:p text:style-name="P26"/>
      <text:p text:style-name="P27"/>
      <text:p text:style-name="P28">CONVOCAÇÃO CAU/RS nº<text:s/>28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text:span text:style-name="T36">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/><text:span text:style-name="T42">É necessária a reserva de hospedagem na cidade de<text:s/></text:span><text:span text:style-name="T43">Santiago, com check-in dia 11/09/2023 e check-out<text:s/></text:span></text:p><text:p text:style-name="Textodenotaderodapé"><text:span text:style-name="T44">dia 12/09/2023</text:span><text:span text:style-name="T45">;<text:s/></text:span></text:p></text:note-body></text:note></text:span><text:span text:style-name="T46"><text:s/></text:span><text:span text:style-name="T47">do CAU/RS</text:span><text:span text:style-name="T48"><text:s/></text:span><text:span text:style-name="T49">Bruno Scapin Andres</text:span><text:span text:style-name="T50"><text:note text:note-class="footnote" text:id="_ftn2"><text:note-citation>3</text:note-citation><text:note-body><text:p text:style-name="Textodenotaderodapé"><text:s/><text:span text:style-name="T51">O</text:span><text:span text:style-name="T52"><text:s/></text:span><text:span text:style-name="T53">funcio</text:span><text:span text:style-name="T54">nári</text:span><text:span text:style-name="T55">o</text:span><text:span text:style-name="T56"><text:s/></text:span><text:span text:style-name="T57">Bruno Andres</text:span><text:span text:style-name="T58"><text:s/>recebe</text:span><text:span text:style-name="T59"><text:s/>gratificação por atividade externa, portanto, não dever</text:span><text:span text:style-name="T60">á</text:span><text:span text:style-name="T61"><text:s/>receber diárias.</text:span></text:p></text:note-body></text:note></text:span><text:span text:style-name="T62"><text:s/></text:span><text:span text:style-name="T63">para<text:s/></text:span><text:span text:style-name="T64">A</text:span><text:span text:style-name="T65">ções de<text:s/></text:span><text:span text:style-name="T66">F</text:span><text:span text:style-name="T67">iscalização</text:span><text:span text:style-name="T68"><text:s/></text:span><text:span text:style-name="T69">na</text:span><text:span text:style-name="T70">s</text:span><text:span text:style-name="T71"><text:s/>cidade</text:span><text:span text:style-name="T72">s</text:span><text:span text:style-name="T73"><text:s/>de<text:s/></text:span><text:span text:style-name="T74">Santiago</text:span><text:span text:style-name="T75">/RS</text:span><text:span text:style-name="T76"><text:s/>e São Francisco de Assis</text:span><text:span text:style-name="T77">/RS<text:s/></text:span><text:span text:style-name="T78">no</text:span><text:span text:style-name="T79">s</text:span><text:span text:style-name="T80"><text:s/>dia</text:span><text:span text:style-name="T81">s 11/09 e 12/09/2023</text:span><text:span text:style-name="T82">.<text:s/></text:span></text:p>
      <text:p text:style-name="P83"/>
      <text:p text:style-name="P84"/>
      <text:p text:style-name="P85"/>
      <text:p text:style-name="P86"><text:span text:style-name="T87">Oritz Adriano Adams de Campos</text:span></text:p>
      <text:p text:style-name="P88">Gerente de Fiscalização do CAU/RS</text:p>
      <text:p text:style-name="P89">Em nome do presidente do CAU/RS, Tiago Holzmann da Silva,<text:s/></text:p>
      <text:p text:style-name="P90"><text:span text:style-name="T91">conforme delegação em Portaria Presidencial Nº 08/2022<text:s/></text:span><text:a office:title="https://bit.ly/3adeova" xlink:href="https://bit.ly/3ADeOvA" office:target-frame-name="_blank" xlink:show="new"><text:span text:style-name="T92">https://bit.ly/3ADeOvA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9T14:53:00Z</meta:creation-date>
    <dc:date>2023-08-29T14:53:00Z</dc:date>
    <meta:print-date>2021-04-14T12:40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97" meta:character-count="626" meta:row-count="4" meta:non-whitespace-character-count="530"/>
  </office:meta>
</office:document-meta>
</file>