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Ref.denotaderodapé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Ref.denotaderodapé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Ref.denotaderodapé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29 de agosto<text:s/>de 2023.</text:p>
      <text:p text:style-name="P26"/>
      <text:p text:style-name="P27"/>
      <text:p text:style-name="P28">CONVOCAÇÃO CAU/RS nº<text:s/>290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 4.08.06</text:span><text:span text:style-name="T35"><text:s/>- Escr</text:span><text:span text:style-name="T36">itório regional de Pelotas;</text:span></text:p></text:note-body></text:note></text:span><text:span text:style-name="T37"><text:s/></text:span><text:span text:style-name="T38">a</text:span><text:span text:style-name="T39">s</text:span><text:span text:style-name="T40"><text:s/>empregad</text:span><text:span text:style-name="T41">a</text:span><text:span text:style-name="T42">s</text:span><text:span text:style-name="T43"><text:note text:note-class="footnote" text:id="_ftn1"><text:note-citation>2</text:note-citation><text:note-body><text:p text:style-name="Textodenotaderodapé"><text:s/><text:span text:style-name="T44"><text:s/></text:span><text:span text:style-name="T45">Será d</text:span><text:span text:style-name="T46">entro do horário de expediente, sem necessidade de pernoite</text:span><text:span text:style-name="T47">;<text:s/></text:span></text:p></text:note-body></text:note></text:span><text:span text:style-name="T48"><text:s/></text:span><text:span text:style-name="T49">do CAU/RS</text:span><text:span text:style-name="T50"><text:s/></text:span><text:span text:style-name="T51">Letícia Cazorla Karpinski</text:span><text:span text:style-name="T52"><text:note text:note-class="footnote" text:id="_ftn2"><text:note-citation>3</text:note-citation><text:note-body><text:p text:style-name="Textodenotaderodapé"><text:s/><text:span text:style-name="T53">Com pagamento de diárias.</text:span></text:p></text:note-body></text:note></text:span><text:span text:style-name="T54">,<text:s/></text:span><text:span text:style-name="T55">Suelen Almeida Moraes</text:span><text:span text:style-name="T56"><text:note text:note-class="footnote" text:id="_ftn3"><text:note-citation>4</text:note-citation><text:note-body><text:p text:style-name="Textodenotaderodapé"><text:s/><text:span text:style-name="T57">A<text:s/></text:span><text:span text:style-name="T58">funcio</text:span><text:span text:style-name="T59">nária Suelen Moraes recebe</text:span><text:span text:style-name="T60"><text:s/>gratificação por atividade externa, portanto, não deve</text:span><text:span text:style-name="T61">rá</text:span><text:span text:style-name="T62"><text:s/>receber diárias.</text:span></text:p></text:note-body></text:note></text:span><text:span text:style-name="T63"><text:s/></text:span><text:span text:style-name="T64">para<text:s/></text:span><text:span text:style-name="T65">A</text:span><text:span text:style-name="T66">ções de<text:s/></text:span><text:span text:style-name="T67">F</text:span><text:span text:style-name="T68">iscalização</text:span><text:span text:style-name="T69">, dia 14/09/2023<text:s/></text:span><text:span text:style-name="T70">na</text:span><text:span text:style-name="T71"><text:s/>cidade de<text:s/></text:span><text:span text:style-name="T72">Tapes</text:span><text:span text:style-name="T73">/RS (</text:span><text:span text:style-name="T74">cidades com mais de 100km de</text:span><text:span text:style-name="T75"><text:s/></text:span><text:span text:style-name="T76">distância</text:span><text:span text:style-name="T77">.</text:span><text:span text:style-name="T78">)<text:s/></text:span></text:p>
      <text:p text:style-name="P79"/>
      <text:p text:style-name="P80"/>
      <text:p text:style-name="P81"/>
      <text:p text:style-name="P82"><text:span text:style-name="T83">Oritz Adriano Adams de Campos</text:span></text:p>
      <text:p text:style-name="P84">Gerente de Fiscalização do CAU/RS</text:p>
      <text:p text:style-name="P85">Em nome do presidente do CAU/RS, Tiago Holzmann da Silva,<text:s/></text:p>
      <text:p text:style-name="P86"><text:span text:style-name="T87">conforme delegação em Portaria Presidencial Nº 08/2022<text:s/></text:span><text:a office:title="https://bit.ly/3adeova" xlink:href="https://bit.ly/3ADeOvA" office:target-frame-name="_blank" xlink:show="new"><text:span text:style-name="T88">https://bit.ly/3ADeOvA</text:span></text:a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9T15:01:00Z</meta:creation-date>
    <dc:date>2023-08-29T15:01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4" meta:row-count="4" meta:non-whitespace-character-count="553"/>
  </office:meta>
</office:document-meta>
</file>