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9 de agosto<text:s/>de 2023.</text:p>
      <text:p text:style-name="P26"/>
      <text:p text:style-name="P27"/>
      <text:p text:style-name="P28">CONVOCAÇÃO CAU/RS nº<text:s/>29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7 - Escritório regional de Passo Fundo</text:span><text:span text:style-name="T36">;</text:span></text:p></text:note-body></text:note></text:span><text:span text:style-name="T37"><text:s/></text:span><text:span text:style-name="T38">a</text:span><text:span text:style-name="T39"><text:s/>empregad</text:span><text:span text:style-name="T40">a</text:span><text:span text:style-name="T41"><text:note text:note-class="footnote" text:id="_ftn1"><text:note-citation>2</text:note-citation><text:note-body><text:p text:style-name="Textodenotaderodapé"><text:s/><text:span text:style-name="T42"><text:s/></text:span><text:span text:style-name="T43">Será d</text:span><text:span text:style-name="T44">entro do horário de expediente, sem necessidade de pernoite</text:span><text:span text:style-name="T45">;<text:s/></text:span></text:p></text:note-body></text:note></text:span><text:span text:style-name="T46"><text:s/></text:span><text:span text:style-name="T47">do CAU/RS</text:span><text:span text:style-name="T48"><text:s/></text:span><text:span text:style-name="T49">Ana Carolina Fiorini Nepomuceno</text:span><text:span text:style-name="T50"><text:note text:note-class="footnote" text:id="_ftn2"><text:note-citation>3</text:note-citation><text:note-body><text:p text:style-name="Textodenotaderodapé"><text:s/><text:span text:style-name="T51">A<text:s/></text:span><text:span text:style-name="T52">funcio</text:span><text:span text:style-name="T53">nária<text:s/></text:span><text:span text:style-name="T54">Ana Carolina</text:span><text:span text:style-name="T55"><text:s/>recebe</text:span><text:span text:style-name="T56"><text:s/>pagamento de</text:span><text:span text:style-name="T57"><text:s/>diárias.</text:span></text:p></text:note-body></text:note></text:span><text:span text:style-name="T58"><text:s/></text:span><text:span text:style-name="T59">para<text:s/></text:span><text:span text:style-name="T60">A</text:span><text:span text:style-name="T61">ções de<text:s/></text:span><text:span text:style-name="T62">F</text:span><text:span text:style-name="T63">iscalização</text:span><text:span text:style-name="T64">,<text:s/></text:span><text:span text:style-name="T65">nos<text:s/></text:span><text:span text:style-name="T66">dia</text:span><text:span text:style-name="T67">s</text:span><text:span text:style-name="T68"><text:s/></text:span><text:span text:style-name="T69">18/09 e<text:s/></text:span><text:span text:style-name="T70">1</text:span><text:span text:style-name="T71">9</text:span><text:span text:style-name="T72">/09/2023<text:s/></text:span><text:span text:style-name="T73">na</text:span><text:span text:style-name="T74">s</text:span><text:span text:style-name="T75"><text:s/>cidade</text:span><text:span text:style-name="T76">s</text:span><text:span text:style-name="T77"><text:s/>de<text:s/></text:span><text:span text:style-name="T78">Campos Borges</text:span><text:span text:style-name="T79">/RS</text:span><text:span text:style-name="T80">, Salto do Jacuí</text:span><text:span text:style-name="T81">/RS</text:span><text:span text:style-name="T82"><text:s/>e Cruz Alta</text:span><text:span text:style-name="T83">/RS</text:span><text:span text:style-name="T84"><text:s/></text:span><text:span text:style-name="T85">(</text:span><text:span text:style-name="T86">cidades com mais de 100km de</text:span><text:span text:style-name="T87"><text:s/></text:span><text:span text:style-name="T88">distância</text:span><text:span text:style-name="T89">.</text:span><text:span text:style-name="T90">)<text:s/></text:span></text:p>
      <text:p text:style-name="P91"/>
      <text:p text:style-name="P92"/>
      <text:p text:style-name="P93"/>
      <text:p text:style-name="P94"><text:span text:style-name="T95">Oritz Adriano Adams de Campos</text:span></text:p>
      <text:p text:style-name="P96">Gerente de Fiscalização do CAU/RS</text:p>
      <text:p text:style-name="P97">Em nome do presidente do CAU/RS, Tiago Holzmann da Silva,<text:s/></text:p>
      <text:p text:style-name="P98"><text:span text:style-name="T99">conforme delegação em Portaria Presidencial Nº 08/2022<text:s/></text:span><text:a office:title="https://bit.ly/3adeova" xlink:href="https://bit.ly/3ADeOvA" office:target-frame-name="_blank" xlink:show="new"><text:span text:style-name="T100">https://bit.ly/3ADeOvA</text:span></text:a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9T15:01:00Z</meta:creation-date>
    <dc:date>2023-08-29T15:01:00Z</dc:date>
    <meta:print-date>2021-04-14T12:4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8" meta:character-count="691" meta:row-count="4" meta:non-whitespace-character-count="584"/>
  </office:meta>
</office:document-meta>
</file>