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Ref.denotaderodapé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Ref.denotaderodapé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Ref.denotaderodapé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8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2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3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style:font-name="Calibri" style:font-name-complex="Calibri" fo:font-weight="bold" style:font-weight-asian="bold"/>
    </style:style>
    <style:style style:name="P86" style:parent-style-name="Normal" style:family="paragraph">
      <style:paragraph-properties fo:text-align="center"/>
      <style:text-properties style:font-name="Calibri" style:font-name-complex="Calibri"/>
    </style:style>
    <style:style style:name="P8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8" style:parent-style-name="Normal" style:family="paragraph">
      <style:paragraph-properties fo:text-align="center"/>
    </style:style>
    <style:style style:name="T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91" style:parent-style-name="Normal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ext:p text:style-name="P1">Porto Alegre,<text:s/>29 de agosto<text:s/>de 2023.</text:p>
      <text:p text:style-name="P26"/>
      <text:p text:style-name="P27"/>
      <text:p text:style-name="P28">CONVOCAÇÃO CAU/RS nº<text:s/>292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8.06 - Escritório regional de Pelotas</text:span><text:span text:style-name="T36">;</text:span></text:p></text:note-body></text:note></text:span><text:span text:style-name="T37"><text:s/></text:span><text:span text:style-name="T38">a</text:span><text:span text:style-name="T39">s</text:span><text:span text:style-name="T40"><text:s/>empregad</text:span><text:span text:style-name="T41">a</text:span><text:span text:style-name="T42">s</text:span><text:span text:style-name="T43"><text:note text:note-class="footnote" text:id="_ftn1"><text:note-citation>2</text:note-citation><text:note-body><text:p text:style-name="Textodenotaderodapé"><text:s/><text:span text:style-name="T44"><text:s/></text:span><text:span text:style-name="T45">Será d</text:span><text:span text:style-name="T46">entro do horário de expediente, sem necessidade de pernoite</text:span><text:span text:style-name="T47">;<text:s/></text:span></text:p></text:note-body></text:note></text:span><text:span text:style-name="T48"><text:s/></text:span><text:span text:style-name="T49">do CAU/RS</text:span><text:span text:style-name="T50"><text:s/></text:span><text:span text:style-name="T51">Letícia Cazorla Karpinski</text:span><text:span text:style-name="T52"><text:note text:note-class="footnote" text:id="_ftn2"><text:note-citation>3</text:note-citation><text:note-body><text:p text:style-name="Textodenotaderodapé"><text:s/><text:span text:style-name="T53">Com pagamento de diárias.</text:span></text:p></text:note-body></text:note></text:span><text:span text:style-name="T54">,<text:s/></text:span><text:span text:style-name="T55">Suelen Almeida Moraes</text:span><text:span text:style-name="T56"><text:note text:note-class="footnote" text:id="_ftn3"><text:note-citation>4</text:note-citation><text:note-body><text:p text:style-name="Textodenotaderodapé"><text:s/><text:span text:style-name="T57">A<text:s/></text:span><text:span text:style-name="T58">funcio</text:span><text:span text:style-name="T59">nária Suelen Moraes recebe</text:span><text:span text:style-name="T60"><text:s/>gratificação por atividade externa, portanto, não deve</text:span><text:span text:style-name="T61">rá</text:span><text:span text:style-name="T62"><text:s/>receber diárias.</text:span></text:p></text:note-body></text:note></text:span><text:span text:style-name="T63"><text:s/></text:span><text:span text:style-name="T64">para<text:s/></text:span><text:span text:style-name="T65">A</text:span><text:span text:style-name="T66">ções de<text:s/></text:span><text:span text:style-name="T67">F</text:span><text:span text:style-name="T68">iscalização</text:span><text:span text:style-name="T69">, dia 1</text:span><text:span text:style-name="T70">9</text:span><text:span text:style-name="T71">/09/2023<text:s/></text:span><text:span text:style-name="T72">na</text:span><text:span text:style-name="T73"><text:s/>cidade de<text:s/></text:span><text:span text:style-name="T74">Arambaré</text:span><text:span text:style-name="T75">/RS (</text:span><text:span text:style-name="T76">cidade com mais de 100km de</text:span><text:span text:style-name="T77"><text:s/></text:span><text:span text:style-name="T78">distância</text:span><text:span text:style-name="T79">.</text:span><text:span text:style-name="T80">)<text:s/></text:span></text:p>
      <text:p text:style-name="P81"/>
      <text:p text:style-name="P82"/>
      <text:p text:style-name="P83"/>
      <text:p text:style-name="P84"><text:span text:style-name="T85">Oritz Adriano Adams de Campos</text:span></text:p>
      <text:p text:style-name="P86">Gerente de Fiscalização do CAU/RS</text:p>
      <text:p text:style-name="P87">Em nome do presidente do CAU/RS, Tiago Holzmann da Silva,<text:s/></text:p>
      <text:p text:style-name="P88"><text:span text:style-name="T89">conforme delegação em Portaria Presidencial Nº 08/2022<text:s/></text:span><text:a office:title="https://bit.ly/3adeova" xlink:href="https://bit.ly/3ADeOvA" office:target-frame-name="_blank" xlink:show="new"><text:span text:style-name="T90">https://bit.ly/3ADeOvA</text:span></text:a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8-29T15:09:00Z</meta:creation-date>
    <dc:date>2023-08-29T15:09:00Z</dc:date>
    <meta:print-date>2021-04-14T12:40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02" meta:character-count="656" meta:row-count="4" meta:non-whitespace-character-count="555"/>
  </office:meta>
</office:document-meta>
</file>