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30<text:s/>de agosto<text:s/>de 2023.</text:p>
      <text:p text:style-name="P26"/>
      <text:p text:style-name="P27"/>
      <text:p text:style-name="P28">CONVOCAÇÃO CAU/RS nº<text:s/>293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8.06 - Escritório regional de Pelotas</text:span><text:span text:style-name="T37">;</text:span></text:p></text:note-body></text:note></text:span><text:span text:style-name="T38"><text:s/></text:span><text:span text:style-name="T39">a</text:span><text:span text:style-name="T40">s</text:span><text:span text:style-name="T41"><text:s/>empregad</text:span><text:span text:style-name="T42">a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<text:s/></text:span><text:span text:style-name="T46">Hospedagem p</text:span><text:span text:style-name="T47">ara ambas<text:s/></text:span><text:span text:style-name="T48">funcionárias, em Caçapava do Sul, com check-in dia 25/09/2023 e check-out dia 26/09/2023</text:span><text:span text:style-name="T49">;<text:s/></text:span></text:p></text:note-body></text:note></text:span><text:span text:style-name="T50"><text:s/></text:span><text:span text:style-name="T51">do CAU/RS</text:span><text:span text:style-name="T52"><text:s/></text:span><text:span text:style-name="T53">Letícia Cazorla Karpinski</text:span><text:span text:style-name="T54"><text:note text:note-class="footnote" text:id="_ftn2"><text:note-citation>3</text:note-citation><text:note-body><text:p text:style-name="Textodenotaderodapé"><text:s/><text:span text:style-name="T55">Com pagamento de diárias.</text:span></text:p></text:note-body></text:note></text:span><text:span text:style-name="T56">,<text:s/></text:span><text:span text:style-name="T57">Suelen Almeida Moraes</text:span><text:span text:style-name="T58"><text:note text:note-class="footnote" text:id="_ftn3"><text:note-citation>4</text:note-citation><text:note-body><text:p text:style-name="Textodenotaderodapé"><text:s/><text:span text:style-name="T59">A<text:s/></text:span><text:span text:style-name="T60">funcio</text:span><text:span text:style-name="T61">nária Suelen Moraes recebe</text:span><text:span text:style-name="T62"><text:s/>gratificação por atividade externa, portanto, não deve</text:span><text:span text:style-name="T63">rá</text:span><text:span text:style-name="T64"><text:s/>receber diárias.</text:span></text:p></text:note-body></text:note></text:span><text:span text:style-name="T65"><text:s/></text:span><text:span text:style-name="T66">para<text:s/></text:span><text:span text:style-name="T67">A</text:span><text:span text:style-name="T68">ções de<text:s/></text:span><text:span text:style-name="T69">F</text:span><text:span text:style-name="T70">iscalização</text:span><text:span text:style-name="T71">,<text:s/></text:span><text:span text:style-name="T72">nos<text:s/></text:span><text:span text:style-name="T73">dia</text:span><text:span text:style-name="T74">s</text:span><text:span text:style-name="T75"><text:s/></text:span><text:span text:style-name="T76">2</text:span><text:span text:style-name="T77">5</text:span><text:span text:style-name="T78">/09 e 2</text:span><text:span text:style-name="T79">6</text:span><text:span text:style-name="T80">/09/2023<text:s/></text:span><text:span text:style-name="T81">na</text:span><text:span text:style-name="T82"><text:s/>cidade de<text:s/></text:span><text:span text:style-name="T83">Caçapava do Sul</text:span><text:span text:style-name="T84">/RS<text:s/></text:span></text:p>
      <text:p text:style-name="P85"/>
      <text:p text:style-name="P86"/>
      <text:p text:style-name="P87"/>
      <text:p text:style-name="P88"><text:span text:style-name="T89">Oritz Adriano Adams de Campos</text:span></text:p>
      <text:p text:style-name="P90">Gerente de Fiscalização do CAU/RS</text:p>
      <text:p text:style-name="P91">Em nome do presidente do CAU/RS, Tiago Holzmann da Silva,<text:s/></text:p>
      <text:p text:style-name="P92"><text:span text:style-name="T93">conforme delegação em Portaria Presidencial Nº 08/2022<text:s/></text:span><text:a office:title="https://bit.ly/3adeova" xlink:href="https://bit.ly/3ADeOvA" office:target-frame-name="_blank" xlink:show="new"><text:span text:style-name="T94">https://bit.ly/3ADeOvA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30T17:06:00Z</meta:creation-date>
    <dc:date>2023-08-30T17:06:00Z</dc:date>
    <meta:print-date>2023-08-29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51" meta:row-count="4" meta:non-whitespace-character-count="551"/>
  </office:meta>
</office:document-meta>
</file>