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9 de agosto<text:s/>de 2023.</text:p>
      <text:p text:style-name="P26"/>
      <text:p text:style-name="P27"/>
      <text:p text:style-name="P28">CONVOCAÇÃO CAU/RS nº<text:s/>29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/text:span></text:p></text:note-body></text:note></text:span><text:span text:style-name="T37"><text:s/></text:span><text:span text:style-name="T38">a</text:span><text:span text:style-name="T39">s</text:span><text:span text:style-name="T40"><text:s/>empregad</text:span><text:span text:style-name="T41">a</text:span><text:span text:style-name="T42">s</text:span><text:span text:style-name="T43"><text:note text:note-class="footnote" text:id="_ftn1"><text:note-citation>2</text:note-citation><text:note-body><text:p text:style-name="Textodenotaderodapé"><text:s/><text:span text:style-name="T44"><text:s/></text:span><text:span text:style-name="T45">Hospedagem p</text:span><text:span text:style-name="T46">ara ambas<text:s/></text:span><text:span text:style-name="T47">funcionárias, em Caçapava do Sul, com check-in dia 25/09/2023 e check-out dia 26/09/2023</text:span><text:span text:style-name="T48">;<text:s/></text:span></text:p></text:note-body></text:note></text:span><text:span text:style-name="T49"><text:s/></text:span><text:span text:style-name="T50">do CAU/RS</text:span><text:span text:style-name="T51"><text:s/></text:span><text:span text:style-name="T52">Letícia Cazorla Karpinski</text:span><text:span text:style-name="T53"><text:note text:note-class="footnote" text:id="_ftn2"><text:note-citation>3</text:note-citation><text:note-body><text:p text:style-name="Textodenotaderodapé"><text:s/><text:span text:style-name="T54">Com pagamento de diárias.</text:span></text:p></text:note-body></text:note></text:span><text:span text:style-name="T55">,<text:s/></text:span><text:span text:style-name="T56">Suelen Almeida Moraes</text:span><text:span text:style-name="T57"><text:note text:note-class="footnote" text:id="_ftn3"><text:note-citation>4</text:note-citation><text:note-body><text:p text:style-name="Textodenotaderodapé"><text:s/><text:span text:style-name="T58">A<text:s/></text:span><text:span text:style-name="T59">funcio</text:span><text:span text:style-name="T60">nária Suelen Moraes recebe</text:span><text:span text:style-name="T61"><text:s/>gratificação por atividade externa, portanto, não deve</text:span><text:span text:style-name="T62">rá</text:span><text:span text:style-name="T63"><text:s/>receber diárias.</text:span></text:p></text:note-body></text:note></text:span><text:span text:style-name="T64"><text:s/></text:span><text:span text:style-name="T65">para<text:s/></text:span><text:span text:style-name="T66">A</text:span><text:span text:style-name="T67">ções de<text:s/></text:span><text:span text:style-name="T68">F</text:span><text:span text:style-name="T69">iscalização</text:span><text:span text:style-name="T70">,<text:s/></text:span><text:span text:style-name="T71">nos<text:s/></text:span><text:span text:style-name="T72">dia</text:span><text:span text:style-name="T73">s</text:span><text:span text:style-name="T74"><text:s/></text:span><text:span text:style-name="T75">28/09 e 29</text:span><text:span text:style-name="T76">/09/2023<text:s/></text:span><text:span text:style-name="T77">na</text:span><text:span text:style-name="T78"><text:s/>cidade de<text:s/></text:span><text:span text:style-name="T79">Caçapava do Sul</text:span><text:span text:style-name="T80">/RS<text:s/></text:span></text:p>
      <text:p text:style-name="P81"/>
      <text:p text:style-name="P82"/>
      <text:p text:style-name="P83"/>
      <text:p text:style-name="P84"><text:span text:style-name="T85">Oritz Adriano Adams de Campos</text:span></text:p>
      <text:p text:style-name="P86">Gerente de Fiscalização do CAU/RS</text:p>
      <text:p text:style-name="P87">Em nome do presidente do CAU/RS, Tiago Holzmann da Silva,<text:s/></text:p>
      <text:p text:style-name="P88"><text:span text:style-name="T89">conforme delegação em Portaria Presidencial Nº 08/2022<text:s/></text:span><text:a office:title="https://bit.ly/3adeova" xlink:href="https://bit.ly/3ADeOvA" office:target-frame-name="_blank" xlink:show="new"><text:span text:style-name="T90">https://bit.ly/3ADeOvA</text:span></text:a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9T15:16:00Z</meta:creation-date>
    <dc:date>2023-08-29T15:16:00Z</dc:date>
    <meta:print-date>2023-08-29T14:2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9" meta:character-count="635" meta:row-count="4" meta:non-whitespace-character-count="537"/>
  </office:meta>
</office:document-meta>
</file>