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Ref.denotaderodapé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weight="bold" style:font-weight-asian="bold"/>
    </style:style>
    <style:style style:name="T51" style:parent-style-name="Ref.denotaderodapé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style="italic" style:font-style-asian="italic"/>
    </style:style>
    <style:style style:name="T61" style:parent-style-name="Fonteparág.padrão" style:family="text">
      <style:text-properties style:font-name="Calibri" style:font-name-complex="Calibri" fo:font-style="italic" style:font-style-asian="italic"/>
    </style:style>
    <style:style style:name="T62" style:parent-style-name="Fonteparág.padrão" style:family="text">
      <style:text-properties style:font-name="Calibri" style:font-name-complex="Calibri" fo:font-style="italic" style:font-style-asian="italic"/>
    </style:style>
    <style:style style:name="T63" style:parent-style-name="Fonteparág.padrão" style:family="text">
      <style:text-properties style:font-name="Calibri" style:font-name-complex="Calibri" fo:font-weight="bold" style:font-weight-asian="bold" fo:font-style="italic" style:font-style-asian="italic" style:font-style-complex="italic"/>
    </style:style>
    <style:style style:name="T6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5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7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center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5" style:parent-style-name="Normal" style:family="paragraph">
      <style:paragraph-properties fo:text-align="center"/>
      <style:text-properties style:font-name="Calibri" style:font-name-complex="Calibri"/>
    </style:style>
  </office:automatic-styles>
  <office:body>
    <office:text text:use-soft-page-breaks="true">
      <text:p text:style-name="P1">Porto Alegre,<text:s/>30<text:s/>de agosto<text:s/>de 2023.</text:p>
      <text:p text:style-name="P26"/>
      <text:p text:style-name="P27"/>
      <text:p text:style-name="P28">CONVOCAÇÃO CAU/RS nº<text:s/>29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8.05 - Escritório regional de Santa Maria</text:span><text:span text:style-name="T36">;</text:span></text:p></text:note-body></text:note></text:span><text:span text:style-name="T37"><text:s/></text:span><text:span text:style-name="T38">o</text:span><text:span text:style-name="T39"><text:s/>empregad</text:span><text:span text:style-name="T40">o</text:span><text:span text:style-name="T41"><text:note text:note-class="footnote" text:id="_ftn1"><text:note-citation>2</text:note-citation><text:note-body><text:p text:style-name="Textodenotaderodapé"><text:s/><text:span text:style-name="T42">É necessário hospedagem</text:span><text:span text:style-name="T43"><text:s/>em</text:span><text:span text:style-name="T44"><text:s/></text:span><text:span text:style-name="T45">Porto Alegre, com check-in dia 27/09/2023 e check-out dia 28/09/2023</text:span><text:span text:style-name="T46">;<text:s/></text:span></text:p></text:note-body></text:note></text:span><text:span text:style-name="T47"><text:s/></text:span><text:span text:style-name="T48">do CAU/RS</text:span><text:span text:style-name="T49"><text:s/></text:span><text:span text:style-name="T50">Bruno Scapin Andres</text:span><text:span text:style-name="T51"><text:note text:note-class="footnote" text:id="_ftn2"><text:note-citation>3</text:note-citation><text:note-body><text:p text:style-name="Textodenotaderodapé"><text:s/><text:span text:style-name="T52">O</text:span><text:span text:style-name="T53"><text:s/></text:span><text:span text:style-name="T54">funcio</text:span><text:span text:style-name="T55">nári</text:span><text:span text:style-name="T56">o</text:span><text:span text:style-name="T57"><text:s/></text:span><text:span text:style-name="T58">Bruno Andres</text:span><text:span text:style-name="T59"><text:s/>recebe</text:span><text:span text:style-name="T60"><text:s/>gratificação por atividade externa, portanto, não dever</text:span><text:span text:style-name="T61">á</text:span><text:span text:style-name="T62"><text:s/>receber diárias.</text:span></text:p></text:note-body></text:note></text:span><text:span text:style-name="T63"><text:s/></text:span><text:span text:style-name="T64">para<text:s/></text:span><text:span text:style-name="T65">participar do<text:s/></text:span><text:span text:style-name="T66">‘</text:span><text:span text:style-name="T67">Workshop de Demandas dos Assistentes das Regionais</text:span><text:span text:style-name="T68">’ e b</text:span><text:span text:style-name="T69">uscar</text:span><text:span text:style-name="T70"><text:s/>os<text:s/></text:span><text:span text:style-name="T71">materiais para o escritório regional de Pelotas</text:span><text:span text:style-name="T72">/RS</text:span><text:span text:style-name="T73">, em Porto Alegre/RS</text:span><text:span text:style-name="T74"><text:s/>nos dias 27/09 e 28/09/2023.<text:s/></text:span></text:p>
      <text:p text:style-name="P75"/>
      <text:p text:style-name="P76"/>
      <text:p text:style-name="P77"/>
      <text:p text:style-name="P78"><text:span text:style-name="T79">Oritz Adriano Adams de Campos</text:span></text:p>
      <text:p text:style-name="P80">Gerente de Fiscalização do CAU/RS</text:p>
      <text:p text:style-name="P81">Em nome do presidente do CAU/RS, Tiago Holzmann da Silva,<text:s/></text:p>
      <text:p text:style-name="P82"><text:span text:style-name="T83">conforme delegação em Portaria Presidencial Nº 08/2022<text:s/></text:span><text:a office:title="https://bit.ly/3adeova" xlink:href="https://bit.ly/3ADeOvA" office:target-frame-name="_blank" xlink:show="new"><text:span text:style-name="T84">https://bit.ly/3ADeOvA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31T18:26:00Z</meta:creation-date>
    <dc:date>2023-08-31T18:26:00Z</dc:date>
    <meta:print-date>2021-04-14T12:40:00Z</meta:print-date>
    <meta:template xlink:href="Normal" xlink:type="simple"/>
    <meta:editing-cycles>2</meta:editing-cycles>
    <meta:editing-duration>PT180S</meta:editing-duration>
    <meta:document-statistic meta:page-count="1" meta:paragraph-count="1" meta:word-count="109" meta:character-count="699" meta:row-count="4" meta:non-whitespace-character-count="591"/>
  </office:meta>
</office:document-meta>
</file>