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30<text:s/>de agosto<text:s/>de 2023.</text:p>
      <text:p text:style-name="P26"/>
      <text:p text:style-name="P27"/>
      <text:p text:style-name="P28">CONVOCAÇÃO CAU/RS nº<text:s/>29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8 - Escritório regional de Caxias do Sul</text:span><text:span text:style-name="T36">;</text:span></text:p></text:note-body></text:note></text:span><text:span text:style-name="T37"><text:s/></text:span><text:span text:style-name="T38">a</text:span><text:span text:style-name="T39"><text:s/>empregad</text:span><text:span text:style-name="T40">a</text:span><text:span text:style-name="T41"><text:note text:note-class="footnote" text:id="_ftn1"><text:note-citation>2</text:note-citation><text:note-body><text:p text:style-name="Textodenotaderodapé"><text:s/><text:span text:style-name="T42"><text:s/></text:span><text:span text:style-name="T43">É necessário hospedagem.<text:s/></text:span><text:span text:style-name="T44">Porto Alegre, com check-in dia 27/09/2023 e check-out dia 28/09/2023</text:span><text:span text:style-name="T45">;<text:s/></text:span></text:p></text:note-body></text:note></text:span><text:span text:style-name="T46"><text:s/></text:span><text:span text:style-name="T47">do CAU/RS</text:span><text:span text:style-name="T48"><text:s/></text:span><text:span text:style-name="T49">Laura Rita Rui</text:span><text:span text:style-name="T50"><text:note text:note-class="footnote" text:id="_ftn2"><text:note-citation>3</text:note-citation><text:note-body><text:p text:style-name="Textodenotaderodapé"><text:s/><text:span text:style-name="T51">A<text:s/></text:span><text:span text:style-name="T52">funcio</text:span><text:span text:style-name="T53">nária<text:s/></text:span><text:span text:style-name="T54">Laura Rita Rui<text:s/></text:span><text:span text:style-name="T55">recebe</text:span><text:span text:style-name="T56"><text:s/>gratificação por atividade externa, portanto, não deve</text:span><text:span text:style-name="T57">rá</text:span><text:span text:style-name="T58"><text:s/>receber diárias.</text:span></text:p></text:note-body></text:note></text:span><text:span text:style-name="T59"><text:s/></text:span><text:span text:style-name="T60">para<text:s/></text:span><text:span text:style-name="T61">participar do<text:s/></text:span><text:span text:style-name="T62">‘</text:span><text:span text:style-name="T63">Workshop de Demandas dos Assistentes das Regionais</text:span><text:span text:style-name="T64">’ e b</text:span><text:span text:style-name="T65">uscar</text:span><text:span text:style-name="T66"><text:s/>os<text:s/></text:span><text:span text:style-name="T67">materiais para o escritório regional de Pelotas</text:span><text:span text:style-name="T68">/RS</text:span><text:span text:style-name="T69">, em Porto Alegre/RS</text:span><text:span text:style-name="T70"><text:s/>nos dias 27/09 e 28/09/2023.</text:span><text:span text:style-name="T71"><text:s/></text:span><text:span text:style-name="T72"><text:line-break/></text:span></text:p>
      <text:p text:style-name="P73"/>
      <text:p text:style-name="P74"/>
      <text:p text:style-name="P75"/>
      <text:p text:style-name="P76"><text:span text:style-name="T77">Oritz Adriano Adams de Campos</text:span></text:p>
      <text:p text:style-name="P78">Gerente de Fiscalização do CAU/RS</text:p>
      <text:p text:style-name="P79">Em nome do presidente do CAU/RS, Tiago Holzmann da Silva,<text:s/></text:p>
      <text:p text:style-name="P80"><text:span text:style-name="T81">conforme delegação em Portaria Presidencial Nº 08/2022<text:s/></text:span><text:a office:title="https://bit.ly/3adeova" xlink:href="https://bit.ly/3ADeOvA" office:target-frame-name="_blank" xlink:show="new"><text:span text:style-name="T82">https://bit.ly/3ADeOvA</text:span></text:a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31T18:28:00Z</meta:creation-date>
    <dc:date>2023-08-31T18:28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695" meta:row-count="4" meta:non-whitespace-character-count="588"/>
  </office:meta>
</office:document-meta>
</file>