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4083in" style:use-optimal-column-width="false"/>
    </style:style>
    <style:style style:name="TableColumn150" style:family="table-column">
      <style:table-column-properties style:column-width="5.5013in" style:use-optimal-column-width="false"/>
    </style:style>
    <style:style style:name="Table148" style:family="table">
      <style:table-properties style:width="6.9097in" fo:margin-left="-0.2388in" table:align="left"/>
    </style:style>
    <style:style style:name="TableRow151" style:family="table-row">
      <style:table-row-properties style:min-row-height="0.093in"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093in"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93in"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093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715in" style:use-optimal-row-height="false"/>
    </style:style>
    <style:style style:name="TableCell3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715in" style:use-optimal-row-height="false"/>
    </style:style>
    <style:style style:name="TableCell3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715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093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715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93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093in"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715in" style:use-optimal-row-height="false"/>
    </style:style>
    <style:style style:name="TableCell4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093in" style:use-optimal-row-height="false"/>
    </style:style>
    <style:style style:name="TableCell48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93in" style:use-optimal-row-height="false"/>
    </style:style>
    <style:style style:name="TableCell49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 style:use-optimal-row-height="false"/>
    </style:style>
    <style:style style:name="TableCell4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093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715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text:display="none"/>
    </style:style>
    <style:style style:name="TableColumn543" style:family="table-column">
      <style:table-column-properties style:column-width="1.359in" style:use-optimal-column-width="false"/>
    </style:style>
    <style:style style:name="TableColumn544" style:family="table-column">
      <style:table-column-properties style:column-width="5.5319in" style:use-optimal-column-width="false"/>
    </style:style>
    <style:style style:name="Table542" style:family="table">
      <style:table-properties style:width="6.8909in" fo:margin-left="-0.2006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2097in" style:use-optimal-row-height="false"/>
    </style:style>
    <style:style style:name="TableCell5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068in" style:use-optimal-row-height="false"/>
    </style:style>
    <style:style style:name="TableCell5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6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6<text:s/>de<text:s/>julh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 Sala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André Za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Jaime Leo Ricachenevsky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ndrea Borba<text:s/>Pinheiro</text:p>
          </table:table-cell>
          <table:table-cell table:style-name="TableCell92">
            <text:p text:style-name="P93">Gerente de Fiscalizaçã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solicitou<text:s/>a convocação de<text:s/>seu<text:s/>suplente.<text:s/>Registrada a ausência do conselheiro Fábio, devidamente justificada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<text:s/>da<text:s/>275ª<text:s/>Reuniões<text:s/>Ordinária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75ª Reunião Ordinária,<text:s/>encaminhada<text:s/>anteriormente,<text:s/>foi aprovada por unanimidade dos presentes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Quanto ao seminário<text:s/>do CAU/BR, a ser realizado<text:s/>em agosto/2023,<text:s/>em<text:s/>Fortaleza/CE,<text:s/>A coordenadora adjunta menciona que,<text:s/>apesar da Deliberação<text:s/>nº<text:s/>058/2023<text:s/>da CED-CAU/RS, somente<text:s/>poderá participar 1 conselheiro e 2 assessores.<text:s/>A<text:s/>gerente<text:s/>de fiscalização Andrea<text:s/>traz um informe, situando<text:s/>que<text:s/>o assunto decorre de uma deliberação plenária<text:s/>do CAU/RS, originada por uma decisão da CED-CAU/RS, acerca dos fatos de 08/01/2023. Ela menciona que<text:s/>existe uma lista em torno de 2<text:s/>mil<text:s/>pessoas,<text:s/>ainda não qualificadas. Portanto, menciona que<text:s/>não se<text:s/>tem confirmação de quantas dessas pessoas<text:s/>possam ser<text:s/>arquitetas.<text:s/>A Andrea aponta que<text:s/>a<text:s/>questão operacional seria<text:s/>bem<text:s/>complicada, pois<text:s/>demandaria<text:s/>certo<text:s/>tempo de pesquisa em cima desses nomes.<text:s/>Ela<text:s/>destaca que<text:s/>o art. 15 da Resolução nº 143/2017 estabelece que o CAU/UF competente seria do local do fato, à<text:s/>exceção daqueles casos que chegarem para o CAU/RS por denúncia,<text:s/>residindo o<text:s/>denunciado<text:s/>neste estado,<text:s/>o que, inclusive,<text:s/>ocorreu em algumas situações, as quais já têm denúncia na CED-CAU/RS.<text:s/>Por fim, a gerente de fiscalização Andrea<text:s/>ficou de enviar<text:s/>à CED-CAU/RS<text:s/>o<text:s/>retorno do<text:s/>protocolo que será encaminhado ao CAU/DF para comunicar deste procedimento relativo à competência<text:s/>para apurar os fatos relativos aos profissionais de arquitetura porventura envolvidos no caso do dia 08/01/2023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<text:span text:style-name="T154">Ordem do Dia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list>
                  <text:list-item>
                    <text:p text:style-name="P160"/>
                  </text:list-item>
                </text:list>
              </text:list-item>
            </text:list>
          </table:table-cell>
          <table:table-cell table:style-name="TableCell161">
            <text:p text:style-name="P162">Análise do quantitativo de processos da CED-CAU/RS</text:p>
          </table:table-cell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>
            <text:p text:style-name="P167">Assessoria<text:s/>Operacional</text:p>
          </table:table-cell>
        </table:table-row>
        <table:table-row table:style-name="TableRow168">
          <table:table-cell table:style-name="TableCell169">
            <text:p text:style-name="P170">Relatora</text:p>
          </table:table-cell>
          <table:table-cell table:style-name="TableCell171">
            <text:p text:style-name="P172">Comissão</text:p>
          </table:table-cell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>
            <text:p text:style-name="P177">Na função de<text:s/>assessora operacional, a assistente<text:s/>de atendimento e fiscalização<text:s/>Danuza fez<text:s/>apresentação<text:s/>resumida<text:s/>dos quantitativos, de acordo com as informações<text:s/>da planilha<text:s/>de controle de processos. A comissão analisou e debateu a respeito. Foi solicitado que o arquivo<text:s/>fique<text:s/>disponibilizado na pasta do Google Drive.</text:p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<text:span text:style-name="T183">A assessoria operacional ficou de colocar o material na pasta do Google Drive</text:span><text:span text:style-name="T184"><text:s/>e compartilhar o link no grupo de<text:s/></text:span><text:span text:style-name="T185">WhatsApp</text:span><text:span text:style-name="T186">.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list text:style-name="LFO1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Análise de Processos<text:s/>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Assessoria Operacional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Fábio Müller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<text:span text:style-name="T213">Processo nº<text:s/></text:span><text:span text:style-name="T214">830.883/2019</text:span><text:span text:style-name="T215">. F</text:span><text:span text:style-name="T216">ase de<text:s/></text:span><text:span text:style-name="T217">instrução</text:span><text:span text:style-name="T218">.<text:s/></text:span><text:span text:style-name="T219">Apresentar relatório e voto.</text:span></text:p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Repautar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Assessoria Operacional</text:p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>
            <text:p text:style-name="P237">Fábio Müller</text:p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>
            <text:p text:style-name="P242"><text:span text:style-name="T243">Processo nº 943.530/2019</text:span><text:span text:style-name="T244">. F</text:span><text:span text:style-name="T245">ase de instrução</text:span><text:span text:style-name="T246">. Apresentar relatório e voto.</text:span>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Repautar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Assessoria Operacional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Fábio André Zatti</text:p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<text:span text:style-name="T270">Processo nº 1.405.673/2021</text:span><text:span text:style-name="T271">. F</text:span><text:span text:style-name="T272">ase de admissibilidade</text:span><text:span text:style-name="T273">.<text:s/></text:span><text:span text:style-name="T274">O conselheiro apresenta se</text:span><text:span text:style-name="T275">u</text:span><text:span text:style-name="T276"><text:s/>relatório e voto.</text:span><text:span text:style-name="T277"><text:s/>A comissão analisa e debate a respeito.</text:span><text:span text:style-name="T278"><text:s/>A comissão delibera a respeito do relatório e voto quanto ao recurso ao Plenário interposto pelo denunciante, concord</text:span><text:span text:style-name="T279">ando com a conclusão do relator em manter a decisão de não acatamento da den</text:span><text:span text:style-name="T280">úncia e, por consequência, encaminhar ao Plenário do CAU/RS o recurso do denunciante.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Deliberação da CED-CAU/RS nº 059/2023: aprovada pela unanimidade dos presentes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>
            <text:p text:style-name="P294">Assessoria Operacional</text:p>
          </table:table-cell>
        </table:table-row>
        <table:table-row table:style-name="TableRow295">
          <table:table-cell table:style-name="TableCell296">
            <text:p text:style-name="P297">Relatora</text:p>
          </table:table-cell>
          <table:table-cell table:style-name="TableCell298">
            <text:p text:style-name="P299">Gislaine Vargas Saibro</text:p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>
            <text:p text:style-name="P304"><text:span text:style-name="T305">Processo nº 1.733.651/2023</text:span><text:span text:style-name="T306">. F</text:span><text:span text:style-name="T307">ase de instrução</text:span><text:span text:style-name="T308">. A relatora apresenta a análise feita do processo até o momento, expondo o conteúdo do documento no qual<text:s/></text:span><text:span text:style-name="T309">realiza o</text:span><text:span text:style-name="T310"><text:s/>saneamento do processo. A comissão e os assessores analisam a respeito.<text:s/></text:span><text:span text:style-name="T311">A relatora entende que será necessária audiência, que fica marcada para o dia 0</text:span><text:span text:style-name="T312">4</text:span><text:span text:style-name="T313">/08/2023.</text:span></text:p>
          </table:table-cell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Encaminhar<text:s/>despacho saneador<text:s/>à assessoria.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Fonte</text:span></text:p>
          </table:table-cell>
          <table:table-cell table:style-name="TableCell326">
            <text:p text:style-name="P327">Assessoria Operacional</text:p>
          </table:table-cell>
        </table:table-row>
        <table:table-row table:style-name="TableRow328">
          <table:table-cell table:style-name="TableCell329">
            <text:p text:style-name="P330"><text:span text:style-name="T331">Relatora</text:span></text:p>
          </table:table-cell>
          <table:table-cell table:style-name="TableCell332">
            <text:p text:style-name="P333">Gislaine Vargas Saibro</text:p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<text:span text:style-name="T339">Processo nº 1.733.075/2023.<text:s/></text:span><text:span text:style-name="T340">F</text:span><text:span text:style-name="T341">ase de instrução</text:span><text:span text:style-name="T342">.<text:s/></text:span><text:span text:style-name="T343">Em se tratando de processo no qual o denunciado figura em outras denúncias</text:span><text:span text:style-name="T344">,<text:s/></text:span><text:span text:style-name="T345">a comissão solicit</text:span><text:span text:style-name="T346">a</text:span><text:span text:style-name="T347"><text:s/>à assessoria operacional</text:span><text:span text:style-name="T348"><text:s/></text:span><text:span text:style-name="T349">um</text:span><text:span text:style-name="T350"><text:s/>levantamento dos<text:s/></text:span><text:span text:style-name="T351">demais<text:s/></text:span><text:span text:style-name="T352">processos relativos aos fatos correlatos. Assim ficaram listados:<text:s/></text:span></text:p>
            <text:p text:style-name="P353">Protocolo nº 1.733.075/2023 – Denunciado: R. M. Situação: Fase de Saneamento.</text:p>
            <text:p text:style-name="P354">Protocolo nº 1.733.651/2023 – Denunciado: B. M. Situação: Audiência marcada.</text:p>
            <text:p text:style-name="P355">Protocolo nº 1.590.296/2022 – Denunciados: C.M. G., K.K.T.O., J.G.S. e A.T.J. Situação:<text:s/><text:soft-page-break/>Audiência marcada.</text:p>
            <text:p text:style-name="P356">Protocolo n°1.590.300/2022 - Denunciados: R. M. e M. Z. Situação: com o Plenário.</text:p>
            <text:p text:style-name="P357">Protocolo nº 1.054.359/2020 – Denunciado: R. M. Situação: Aguarda parecer de admissibilidade.</text:p>
            <text:p text:style-name="P358">Obs.: Os protocolos nº 1.590.300/2022 e nº 1.590.359/2022 foram<text:s/>originados<text:s/>na<text:s/>DLB nº 048/2022 da CED-CAU/RS.</text:p>
            <text:p text:style-name="P359">Seguindo<text:s/>a análise do processo pautado, a relatora fez a leitura do despacho saneador e suas informações pertinentes, denotando a situação complexa do caso.<text:s/>A conselheira cogitou a necessidade de realizar audiência. Por enquanto, não foi marcada audiência.<text:s/>O processo requer uma análise ainda mais criteriosa, antes de finalizar o saneamento.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Encaminhar<text:s/>despacho saneador<text:s/>à assessoria.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Fonte</text:span></text:p>
          </table:table-cell>
          <table:table-cell table:style-name="TableCell372">
            <text:p text:style-name="P373">Assessoria Operacional</text:p>
          </table:table-cell>
        </table:table-row>
        <table:table-row table:style-name="TableRow374">
          <table:table-cell table:style-name="TableCell375">
            <text:p text:style-name="P376"><text:span text:style-name="T377">Relatora</text:span></text:p>
          </table:table-cell>
          <table:table-cell table:style-name="TableCell378">
            <text:p text:style-name="P379">Gislaine Vargas Saibro</text:p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<text:span text:style-name="T385">Processo nº 969.177/2019</text:span><text:span text:style-name="T386">.<text:s/></text:span><text:span text:style-name="T387">Fase de Instrução</text:span><text:span text:style-name="T388">.<text:s/></text:span><text:span text:style-name="T389">A relatora apresenta o seu despacho saneador, em cujo processo a parte denunciada apesar de intimada não apresentou<text:s/></text:span><text:span text:style-name="T390">defesa</text:span><text:span text:style-name="T391">. Estando suficiente a documentação existente no processo, a instrução será encerrada.</text:span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Encaminhar despacho saneador<text:s/>à assessoria.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Fonte</text:span></text:p>
          </table:table-cell>
          <table:table-cell table:style-name="TableCell404">
            <text:p text:style-name="P405">Assessoria Operacional</text:p>
          </table:table-cell>
        </table:table-row>
        <table:table-row table:style-name="TableRow406">
          <table:table-cell table:style-name="TableCell407">
            <text:p text:style-name="P408"><text:span text:style-name="T409">Relatora</text:span></text:p>
          </table:table-cell>
          <table:table-cell table:style-name="TableCell410">
            <text:p text:style-name="P411">Sílvia Monteiro Barakat</text:p>
          </table:table-cell>
        </table:table-row>
        <table:table-row table:style-name="TableRow412">
          <table:table-cell table:style-name="TableCell413">
            <text:p text:style-name="P414">Discussão</text:p>
          </table:table-cell>
          <table:table-cell table:style-name="TableCell415">
            <text:p text:style-name="P416"><text:span text:style-name="T417">Processo nº 1.651.752/2022. Fase de admissibilidade. Análise de requisitos ou parecer de admissibilidade.</text:span><text:span text:style-name="T418"><text:s/></text:span><text:span text:style-name="T419">O item não foi analisado diante da extensão dos demais assuntos<text:s/></text:span><text:span text:style-name="T420">da pauta.</text:span>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Repautar.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Fonte</text:span></text:p>
          </table:table-cell>
          <table:table-cell table:style-name="TableCell435">
            <text:p text:style-name="P436">Assessoria Operacional</text:p>
          </table:table-cell>
        </table:table-row>
        <table:table-row table:style-name="TableRow437">
          <table:table-cell table:style-name="TableCell438">
            <text:p text:style-name="P439"><text:span text:style-name="T440">Relator</text:span></text:p>
          </table:table-cell>
          <table:table-cell table:style-name="TableCell441">
            <text:p text:style-name="P442">Fábio André Zatti</text:p>
          </table:table-cell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>
            <text:p text:style-name="P447"><text:span text:style-name="T448">Processo nº 1.195.048/2020. Fase de instrução.<text:s/></text:span><text:span text:style-name="T449">Emitir despacho saneador.</text:span><text:span text:style-name="T450"><text:s/></text:span><text:span text:style-name="T451">O item não foi analisado diante da extensão dos demais assuntos da pauta.</text:span><text:span text:style-name="T452">.</text:span></text:p>
          </table:table-cell>
        </table:table-row>
        <table:table-row table:style-name="TableRow453">
          <table:table-cell table:style-name="TableCell454">
            <text:p text:style-name="P455">Encaminhamento</text:p>
          </table:table-cell>
          <table:table-cell table:style-name="TableCell456">
            <text:p text:style-name="P457">Repautar</text:p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Fonte</text:span></text:p>
          </table:table-cell>
          <table:table-cell table:style-name="TableCell465">
            <text:p text:style-name="P466">Assessoria Operacional</text:p>
          </table:table-cell>
        </table:table-row>
        <table:table-row table:style-name="TableRow467">
          <table:table-cell table:style-name="TableCell468">
            <text:p text:style-name="P469"><text:span text:style-name="T470">Relator</text:span><text:span text:style-name="T471">a</text:span></text:p>
          </table:table-cell>
          <table:table-cell table:style-name="TableCell472">
            <text:p text:style-name="P473">Ingrid Louise de Souza Dahm</text:p>
          </table:table-cell>
        </table:table-row>
        <table:table-row table:style-name="TableRow474">
          <table:table-cell table:style-name="TableCell475">
            <text:p text:style-name="P476">Discussão</text:p>
          </table:table-cell>
          <table:table-cell table:style-name="TableCell477">
            <text:p text:style-name="P478"><text:span text:style-name="T479">Processo nº 1</text:span><text:span text:style-name="T480">.119.520/2020</text:span><text:span text:style-name="T481">.<text:s/></text:span><text:span text:style-name="T482">Fase de</text:span><text:span text:style-name="T483"><text:s/>instrução</text:span><text:span text:style-name="T484">.<text:s/></text:span><text:span text:style-name="T485">Emitir despacho saneador.</text:span><text:span text:style-name="T486"><text:s/></text:span><text:span text:style-name="T487">O item não foi analisado diante da extensão dos demais assuntos da pauta.</text:span>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Repautar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Fonte</text:span></text:p>
          </table:table-cell>
          <table:table-cell table:style-name="TableCell500">
            <text:p text:style-name="P501">Assessoria Operacional</text:p>
          </table:table-cell>
        </table:table-row>
        <table:table-row table:style-name="TableRow502">
          <table:table-cell table:style-name="TableCell503">
            <text:p text:style-name="P504"><text:span text:style-name="T505">Relator</text:span><text:span text:style-name="T506">a</text:span></text:p>
          </table:table-cell>
          <table:table-cell table:style-name="TableCell507">
            <text:p text:style-name="P508">Ingrid Louise de Souza Dahm</text:p>
          </table:table-cell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>
            <text:p text:style-name="P513"><text:span text:style-name="T514">Processo nº 1</text:span><text:span text:style-name="T515">.418.385/2021</text:span><text:span text:style-name="T516">. Fase de admissibilidade.</text:span><text:span text:style-name="T517"><text:s/></text:span><text:span text:style-name="T518">Análise de requisitos ou parecer de admissibilidade.</text:span><text:span text:style-name="T519"><text:s/></text:span><text:span text:style-name="T520">O item não foi analisado diante da extensão do</text:span><text:span text:style-name="T521">s</text:span><text:span text:style-name="T522"><text:s/>demais assuntos da pauta.</text:span><text:span text:style-name="T523">.</text:span></text:p>
          </table:table-cell>
        </table:table-row>
        <table:table-row table:style-name="TableRow524">
          <table:table-cell table:style-name="TableCell525">
            <text:p text:style-name="P526">Encaminhamento</text:p>
          </table:table-cell>
          <table:table-cell table:style-name="TableCell527">
            <text:p text:style-name="P528">Repautar</text:p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list text:style-name="LFO1" text:continue-numbering="true">
              <text:list-item>
                <text:p text:style-name="P547">Definição da pauta da próxima reunião</text:p>
              </text:list-item>
            </text:list>
          </table:table-cell>
          <table:covered-table-cell/>
        </table:table-row>
        <table:table-row table:style-name="TableRow548">
          <table:table-cell table:style-name="TableCell549">
            <text:p text:style-name="P550">Assunto</text:p>
          </table:table-cell>
          <table:table-cell table:style-name="TableCell551">
            <text:p text:style-name="P552">Análise de processos</text:p>
          </table:table-cell>
        </table:table-row>
        <table:table-row table:style-name="TableRow553">
          <table:table-cell table:style-name="TableCell554">
            <text:p text:style-name="P555">Fonte</text:p>
          </table:table-cell>
          <table:table-cell table:style-name="TableCell556">
            <text:p text:style-name="P557">CED-CAU/RS</text:p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list text:style-name="LFO1" text:continue-numbering="true">
              <text:list-item>
                <text:p text:style-name="P564">Verificação de quórum – encerramento</text:p>
              </text:list-item>
            </text:list>
          </table:table-cell>
          <table:covered-table-cell/>
        </table:table-row>
        <table:table-row table:style-name="TableRow565">
          <table:table-cell table:style-name="TableCell566">
            <text:p text:style-name="P567">Presenças</text:p>
          </table:table-cell>
          <table:table-cell table:style-name="TableCell568">
            <text:p text:style-name="P569"><text:span text:style-name="T570">A reunião encerra às<text:s/></text:span><text:span text:style-name="T571">1</text:span><text:span text:style-name="T572">2</text:span><text:span text:style-name="T573">h</text:span><text:span text:style-name="T574">30</text:span><text:span text:style-name="T575">m</text:span><text:span text:style-name="T576">in</text:span><text:span text:style-name="T577"><text:s/></text:span><text:span text:style-name="T578">com os(as) pa</text:span><text:span text:style-name="T579">rticipantes acima nominados(as)</text:span><text:span text:style-name="T580">.</text:span></text:p>
          </table:table-cell>
        </table:table-row>
      </table:table>
      <text:p text:style-name="P581"/>
      <text:p text:style-name="P582"/>
      <text:p text:style-name="P583"/>
      <text:p text:style-name="P584"/>
      <text:p text:style-name="P585">INGRID LOUISE DE SOUZA DAHM</text:p>
      <text:p text:style-name="P586"><text:span text:style-name="T587">Coordenador</text:span><text:span text:style-name="T588">a adjunta</text:span><text:span text:style-name="T589"><text:s/></text:span><text:span text:style-name="T590">da CED-CAU/RS</text:span></text:p>
      <text:p text:style-name="P591"/>
      <text:p text:style-name="P592"/>
      <text:p text:style-name="P593"/>
      <text:p text:style-name="P594"/>
      <text:p text:style-name="P595">Danuza Daudt</text:p>
      <text:p text:style-name="P596"><text:span text:style-name="T59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3T12:48:00Z</meta:creation-date>
    <dc:date>2023-07-13T12:48:00Z</dc:date>
    <meta:print-date>2023-07-13T12:4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64" meta:character-count="7436" meta:row-count="52" meta:non-whitespace-character-count="6286"/>
  </office:meta>
</office:document-meta>
</file>