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font-style-complex="italic"/>
    </style:style>
    <style:style style:name="T52" style:parent-style-name="Fonteparág.padrão" style:family="text">
      <style:text-properties style:font-name="Calibri" style:font-name-complex="Calibri" style:font-style-complex="italic"/>
    </style:style>
    <style:style style:name="T53" style:parent-style-name="Fonteparág.padrão" style:family="text">
      <style:text-properties style:font-name="Calibri" style:font-name-complex="Calibri" style:font-style-complex="italic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font-style-complex="italic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/>
    </style:style>
    <style:style style:name="TableColumn112" style:family="table-column">
      <style:table-column-properties style:column-width="0.2958in"/>
    </style:style>
    <style:style style:name="TableColumn113" style:family="table-column">
      <style:table-column-properties style:column-width="1.602in"/>
    </style:style>
    <style:style style:name="TableColumn114" style:family="table-column">
      <style:table-column-properties style:column-width="1.0909in"/>
    </style:style>
    <style:style style:name="TableColumn115" style:family="table-column">
      <style:table-column-properties style:column-width="1.8444in"/>
    </style:style>
    <style:style style:name="TableColumn116" style:family="table-column">
      <style:table-column-properties style:column-width="1.2701in"/>
    </style:style>
    <style:style style:name="Table111" style:family="table">
      <style:table-properties style:width="6.1034in" fo:margin-left="0in" table:align="center"/>
    </style:style>
    <style:style style:name="TableRow117" style:family="table-row">
      <style:table-row-properties style:min-row-height="0.2701in"/>
    </style:style>
    <style:style style:name="TableCell11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8" style:family="table-row">
      <style:table-row-properties style:min-row-height="0.1347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left="-0.0979in">
        <style:tab-stops/>
      </style:paragraph-properties>
    </style:style>
    <style:style style:name="T134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9" style:family="table-column">
      <style:table-column-properties style:column-width="3.0395in"/>
    </style:style>
    <style:style style:name="TableColumn150" style:family="table-column">
      <style:table-column-properties style:column-width="3.1388in"/>
    </style:style>
    <style:style style:name="Table148" style:family="table">
      <style:table-properties style:width="6.178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Calibri" style:font-name-complex="Calibri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Calibri" style:font-name-complex="Calibri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95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96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97" style:parent-style-name="Normal" style:family="paragraph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CERTIFICA ATRIBUIÇÃO DE GEORREFERENCIAMENTO E ATIVIDADES CORRELATAS A PROFISSIONAL REQUERENTE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6</text:span><text:span text:style-name="T31">7</text:span><text:span text:style-name="T32">/20</text:span><text:span text:style-name="T33">23</text:span><text:span text:style-name="T34"><text:s/>– CEF – CAU/RS</text:span></text:p>
          </table:table-cell>
          <table:covered-table-cell/>
        </table:table-row>
      </table:table>
      <text:p text:style-name="P35"/>
      <text:p text:style-name="P36"/>
      <text:p text:style-name="P37">A COMISSÃO DE<text:s/>ENSINO E FORMAÇÃO<text:s/>– CEF-CAU/RS, reunida<text:s/>ordinariamente na Sede do CAU/RS em Porto Alegre, no dia<text:s/>08<text:s/>de<text:s/>agosto<text:s/>de<text:s/>2023,<text:s/>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8"/>
      <text:p text:style-name="P39"><text:span text:style-name="T40">Considerando a Lei n°<text:s/></text:span><text:span text:style-name="T41">12.378</text:span><text:span text:style-name="T42">, de<text:s/></text:span><text:span text:style-name="T43">31</text:span><text:span text:style-name="T44"><text:s/>de<text:s/></text:span><text:span text:style-name="T45">dezembro</text:span><text:span text:style-name="T46"><text:s/>de<text:s/></text:span><text:span text:style-name="T47">2010</text:span><text:span text:style-name="T48">,<text:s/></text:span><text:span text:style-name="T49">que em seu art. 2º, parágrafo único, VI estabelece como campo de atuação no setor, dentre outras atividades atribuídas aos arquitetos e urbanistas, está o<text:s/></text:span><text:span text:style-name="T50">“</text:span><text:span text:style-name="T51">da Topografia, elaboração e interpretação de levantamentos topográficos cadastrais para a realização de projetos de arquitetura, de urbanismo e de paisagismo, fotointerpretação, leitura, interpretação e análise de dados e informações topográficas e sensoriamento remoto</text:span><text:span text:style-name="T52">”</text:span><text:span text:style-name="T53">;</text:span></text:p>
      <text:p text:style-name="P54"/>
      <text:p text:style-name="P55"><text:span text:style-name="T56">Considerando a Deliberação Plenária DPOBR nº 00101-06/2020 a qual<text:s/></text:span><text:span text:style-name="T57">“</text:span><text:span text:style-name="T58">estabelece os procedimentos para o requerimento de Certidão para fins de credenciamento de arquitetos e urbanistas perante o Incra, e dá outras providências</text:span><text:span text:style-name="T59">”</text:span><text:span text:style-name="T60">.</text:span></text:p>
      <text:p text:style-name="P61"/>
      <text:p text:style-name="P62">Considerando compete ao Instituto Nacional de Colonização e Reforma Agrária (Incra) o ordenamento fundiário nacional,<text:s/>conforme Decreto-Lei nº<text:s/>1.110, de 9 de julho de 1970;<text:s/></text:p>
      <text:p text:style-name="P63"/>
      <text:p text:style-name="P64">Considerando a DELIBERAÇÃO PLENÁRIA DPO/RS Nº 1324/2021, a qual “homologa procedimentos para emissão de Certidão de Atribuição de Georreferenciamento e Atividades Correlatas, no âmbito do CAU/RS” instruindo a análise das solicitações pelo corpo técnico competente do CAU/RS de acordo com a legislação e orientações do CAU/BR;<text:s/></text:p>
      <text:p text:style-name="P65"/>
      <text:p text:style-name="P66"><text:span text:style-name="T67">Considerando o preenchimento dos requisitos pelo solicitante, a análise dos documentos obrigatórios apresentados pelo requerente e a<text:s/></text:span><text:span text:style-name="T68">minuciosa conferência d</text:span><text:span text:style-name="T69">e seus</text:span><text:span text:style-name="T70"><text:s/>dados, conforme<text:s/></text:span><text:span text:style-name="T71">exigências prescritas</text:span><text:span text:style-name="T72"><text:s/></text:span><text:span text:style-name="T73">pela<text:s/></text:span><text:span text:style-name="T74">Deliberação Plenária DPOBR Nº<text:s/></text:span><text:span text:style-name="T75">00101-06/2020</text:span><text:span text:style-name="T76">;</text:span><text:span text:style-name="T77"><text:s/></text:span></text:p>
      <text:p text:style-name="P78"/>
      <text:p text:style-name="P79">Considerando que o processo de Credenciamento da IES junto ao MEC, encontra-se tempestivo, conforme retorno do MEC em 20/07/2023 à Assessoria da CEF-CAU/RS, através do portal “Fala BR”, constante no processo e-mec 201813979, protocolado no dia 31/07/2018.</text:p>
      <text:p text:style-name="P80"/>
      <text:p text:style-name="P81">DELIBERA:<text:s/></text:p>
      <text:p text:style-name="P82"/>
      <text:p text:style-name="P83"><text:span text:style-name="T84">1 –<text:s/></text:span><text:span text:style-name="T85">Por</text:span><text:span text:style-name="T86"><text:s/></text:span><text:span text:style-name="T87">APROVAR</text:span><text:span text:style-name="T88">, por unanimidade,<text:s/></text:span><text:span text:style-name="T89">o</text:span><text:span text:style-name="T90"><text:s/>requerimento<text:s/></text:span><text:span text:style-name="T91">de certidão para fins de credenciamento perante o Incra</text:span><text:span text:style-name="T92">,</text:span><text:span text:style-name="T93"><text:s/>referentes<text:s/></text:span><text:span text:style-name="T94">à</text:span><text:span text:style-name="T95"><text:s/>profissional listad</text:span><text:span text:style-name="T96">a</text:span><text:span text:style-name="T97"><text:s/>abaixo,<text:s/></text:span><text:span text:style-name="T98">a</text:span><text:span text:style-name="T99"><text:s/>qua</text:span><text:span text:style-name="T100">l</text:span><text:span text:style-name="T101"><text:s/>comprovaram horas cursadas relativas aos componentes curriculares de topografia<text:s/></text:span><text:soft-page-break/><text:span text:style-name="T102">aplicada ao georreferenciamento, cartografia, sistemas de referência, projeções cartográficas, ajustamentos, métodos e medidas de posicionamento geodésico</text:span><text:span text:style-name="T103">.</text:span></text:p>
      <text:p text:style-name="P104"/>
      <text:p text:style-name="P105"><text:span text:style-name="T106">2 - Por solicitar à Presidência do CAU/RS a assinatura da certidão nos termos da <text:s/></text:span><text:span text:style-name="T107">Deliberação Plenária DPOBR Nº 00101-06/2020</text:span><text:span text:style-name="T108"><text:s/>para que a assessoria da CEF-CAU/RS proceda com o envio aos interessados;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REQUERENTE</text:p>
          </table:table-cell>
          <table:table-cell table:style-name="TableCell122">
            <text:p text:style-name="P123">PROTOCOLO SICCAU</text:p>
          </table:table-cell>
          <table:table-cell table:style-name="TableCell124">
            <text:p text:style-name="P125">TIPO DE CURSO (graduação ou especialização/pós)</text:p>
          </table:table-cell>
          <table:table-cell table:style-name="TableCell126">
            <text:p text:style-name="P127">HORAS COMPROVADAS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LURYAN DANI SILVA</text:span></text:p>
          </table:table-cell>
          <table:table-cell table:style-name="TableCell135">
            <text:p text:style-name="P136">1711052/2023</text:p>
          </table:table-cell>
          <table:table-cell table:style-name="TableCell137">
            <text:p text:style-name="P138">ESPECIALIZAÇÃO EM<text:s/><text:bookmark-start text:name="_Hlk142338940"/>GEORREFERENCIAMENTO DE IMÓVEIS RURAIS<text:bookmark-end text:name="_Hlk142338940"/></text:p>
          </table:table-cell>
          <table:table-cell table:style-name="TableCell139">
            <text:p text:style-name="P140"><text:span text:style-name="T141">460h</text:span></text:p>
          </table:table-cell>
        </table:table-row>
      </table:table>
      <text:p text:style-name="P142"/>
      <text:p text:style-name="P143"/>
      <text:p text:style-name="P144"><text:span text:style-name="T145">Porto Alegre – RS, 08 de agosto de 2023</text:span><text:span text:style-name="T146">.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_Hlk142337696"/><text:span text:style-name="T154">RODRIGO SPINELLI</text:span></text:p>
            <text:p text:style-name="P155"><text:span text:style-name="T156">Coordenador<text:s/></text:span></text:p>
          </table:table-cell>
          <table:table-cell table:style-name="TableCell157">
            <text:p text:style-name="P158">____________________________________</text:p>
            <text:p text:style-name="P159"/>
          </table:table-cell>
        </table:table-row>
        <table:table-row table:style-name="TableRow160">
          <table:table-cell table:style-name="TableCell161">
            <text:p text:style-name="P162">MARCIA ELIZABETH MARTINS</text:p>
            <text:p text:style-name="P163"><text:span text:style-name="T164">Coordenadora Adjunto<text:s/></text:span></text:p>
          </table:table-cell>
          <table:table-cell table:style-name="TableCell165"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ANDRÉA LARRUSCAHIM HAMILTON ILHA</text:p>
            <text:p text:style-name="P171">Membro<text:s/></text:p>
            <text:p text:style-name="P172">NUBIA MARGOT MENEZES JARDIM</text:p>
            <text:p text:style-name="P173">Membro</text:p>
          </table:table-cell>
          <table:table-cell table:style-name="TableCell174">
            <text:p text:style-name="P175">____________________________________</text:p>
            <text:p text:style-name="P176"/>
            <text:p text:style-name="P177">____________________________________</text:p>
            <text:p text:style-name="P178"/>
          </table:table-cell>
        </table:table-row>
        <table:table-row table:style-name="TableRow179">
          <table:table-cell table:style-name="TableCell180">
            <text:p text:style-name="P181">RINALDO FERREIRA BARBOSA</text:p>
            <text:p text:style-name="P182">Membro</text:p>
            <text:p text:style-name="P183">ALINE PEDROSO DA CROCE</text:p>
            <text:p text:style-name="P184">Suplente</text:p>
            <text:p text:style-name="P185">MARILIA PEREIRA DE ARDOVINO BARBOSA</text:p>
            <text:p text:style-name="P186"><text:span text:style-name="T187">Suplente</text:span></text:p>
          </table:table-cell>
          <table:table-cell table:style-name="TableCell188">
            <text:p text:style-name="P189">____________________________________</text:p>
            <text:p text:style-name="P190"/>
            <text:p text:style-name="P191">____________________________________</text:p>
            <text:p text:style-name="P192"/>
            <text:p text:style-name="P193">____________________________________</text:p>
            <text:p text:style-name="P194"/>
          </table:table-cell>
        </table:table-row>
      </table:table>
      <text:p text:style-name="P195"><text:bookmark-end text:name="_Hlk142337696"/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8-08T20:23:00Z</meta:creation-date>
    <dc:date>2023-08-08T20:23:00Z</dc:date>
    <meta:print-date>2023-08-08T13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584" meta:row-count="25" meta:non-whitespace-character-count="3030"/>
  </office:meta>
</office:document-meta>
</file>