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font-style-complex="italic"/>
    </style:style>
    <style:style style:name="T70" style:parent-style-name="Fonteparág.padrão" style:family="text">
      <style:text-properties style:font-name="Calibri" style:font-name-complex="Calibri" style:font-style-complex="italic"/>
    </style:style>
    <style:style style:name="T71" style:parent-style-name="Fonteparág.padrão" style:family="text">
      <style:text-properties style:font-name="Calibri" style:font-name-complex="Calibri" style:font-style-complex="italic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font-style-complex="italic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font-style-complex="italic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font-style-complex="italic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style:text-autospace="none" fo:text-align="justify"/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style:text-autospace="none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/>
    </style:style>
    <style:style style:name="TableColumn138" style:family="table-column">
      <style:table-column-properties style:column-width="0.2958in"/>
    </style:style>
    <style:style style:name="TableColumn139" style:family="table-column">
      <style:table-column-properties style:column-width="1.602in"/>
    </style:style>
    <style:style style:name="TableColumn140" style:family="table-column">
      <style:table-column-properties style:column-width="1.0909in"/>
    </style:style>
    <style:style style:name="TableColumn141" style:family="table-column">
      <style:table-column-properties style:column-width="1.8444in"/>
    </style:style>
    <style:style style:name="TableColumn142" style:family="table-column">
      <style:table-column-properties style:column-width="1.2701in"/>
    </style:style>
    <style:style style:name="Table137" style:family="table">
      <style:table-properties style:width="6.1034in" fo:margin-left="0in" table:align="center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4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54" style:family="table-row">
      <style:table-row-properties style:min-row-height="0.1347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left="-0.0979in">
        <style:tab-stops/>
      </style:paragraph-properties>
    </style:style>
    <style:style style:name="T160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1347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left="-0.0979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 style:language-asian="pt" style:country-asian="BR"/>
    </style:style>
    <style:style style:name="P187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88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Calibri" style:font-name-asian="Times New Roman" style:font-name-complex="Calibri"/>
    </style:style>
    <style:style style:name="T190" style:parent-style-name="Fonteparág.padrão" style:family="text">
      <style:text-properties style:font-name="Calibri" style:font-name-asian="Times New Roman" style:font-name-complex="Calibri"/>
    </style:style>
    <style:style style:name="T191" style:parent-style-name="Fonteparág.padrão" style:family="text">
      <style:text-properties style:font-name="Calibri" style:font-name-asian="Times New Roman" style:font-name-complex="Calibri"/>
    </style:style>
    <style:style style:name="T192" style:parent-style-name="Fonteparág.padrão" style:family="text">
      <style:text-properties style:font-name="Calibri" style:font-name-asian="Times New Roman" style:font-name-complex="Calibri"/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96" style:parent-style-name="Fonteparág.padrão" style:family="text">
      <style:text-properties style:font-name="Calibri" style:font-name-asian="Times New Roman" style:font-name-complex="Calibri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="Calibri" style:font-name-asian="Times New Roman" style:font-name-complex="Calibri"/>
    </style:style>
    <style:style style:name="T200" style:parent-style-name="Fonteparág.padrão" style:family="text">
      <style:text-properties style:font-name="Calibri" style:font-name-asian="Times New Roman" style:font-name-complex="Calibri"/>
    </style:style>
    <style:style style:name="T201" style:parent-style-name="Fonteparág.padrão" style:family="text">
      <style:text-properties style:font-name="Calibri" style:font-name-asian="Times New Roman" style:font-name-complex="Calibri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21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olumn213" style:family="table-column">
      <style:table-column-properties style:column-width="3.2784in"/>
    </style:style>
    <style:style style:name="TableColumn214" style:family="table-column">
      <style:table-column-properties style:column-width="2.9in"/>
    </style:style>
    <style:style style:name="Table212" style:family="table">
      <style:table-properties style:width="6.1784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225" style:family="table-row">
      <style:table-row-properties style:min-row-height="0.7083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35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CERTIFICA ATRIBUIÇÃO DE GEORREFERENCIAMENTO E ATIVIDADES CORRELATAS A PROFISSIONAL REQUERENTE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72</text:span><text:span text:style-name="T31">/20</text:span><text:span text:style-name="T32">23</text:span><text:span text:style-name="T33"><text:s/>– CEF – CAU/RS</text:span></text:p>
          </table:table-cell>
          <table:covered-table-cell/>
        </table:table-row>
      </table:table>
      <text:p text:style-name="P34"/>
      <text:p text:style-name="P35"/>
      <text:p text:style-name="P36"><text:span text:style-name="T37">A COMISSÃO DE<text:s/></text:span><text:span text:style-name="T38">ENSINO E FORMAÇÃO</text:span><text:span text:style-name="T39"><text:s/>– CE</text:span><text:span text:style-name="T40">F</text:span><text:span text:style-name="T41">-CAU/RS,<text:s/></text:span><text:span text:style-name="T42">reunida ordinariamente,<text:s/></text:span><text:span text:style-name="T43">por meio de videoconferência</text:span><text:span text:style-name="T44">,</text:span><text:span text:style-name="T45"><text:s/>no dia<text:s/></text:span><text:span text:style-name="T46">12</text:span><text:span text:style-name="T47"><text:s/>de</text:span><text:span text:style-name="T48"><text:s/></text:span><text:span text:style-name="T49">setembro</text:span><text:span text:style-name="T50"><text:s/>de<text:s/></text:span><text:span text:style-name="T51">2023,<text:s/></text:span><text:span text:style-name="T52">no uso das</text:span><text:span text:style-name="T53"><text:s/></text:span><text:span text:style-name="T54">competências que lhe conferem o artigo 2º, inciso III, alínea ‘b’, da Resolução nº 30 do CAU/BR, que dispõe sobre os atos administrativos de caráter decisório, após<text:s/></text:span><text:span text:style-name="T55">análise do assunto em epígrafe; e</text:span></text:p>
      <text:p text:style-name="P56"/>
      <text:p text:style-name="P57"><text:span text:style-name="T58">Considerando a Lei n°<text:s/></text:span><text:span text:style-name="T59">12.378</text:span><text:span text:style-name="T60">, de<text:s/></text:span><text:span text:style-name="T61">31</text:span><text:span text:style-name="T62"><text:s/>de<text:s/></text:span><text:span text:style-name="T63">dezembro</text:span><text:span text:style-name="T64"><text:s/>de<text:s/></text:span><text:span text:style-name="T65">2010</text:span><text:span text:style-name="T66">,<text:s/></text:span><text:span text:style-name="T67">que em seu art. 2º, parágrafo único, VI estabelece como campo de atuação no setor, dentre outras atividades atribuídas aos arquitetos e urbanistas, está o<text:s/></text:span><text:span text:style-name="T68">“</text:span><text:span text:style-name="T69">da Topografia, elaboração e interpretação de levantamentos topográficos cadastrais para a realização de projetos de arquitetura, de urbanismo e de paisagismo, fotointerpretação, leitura, interpretação e análise de dados e informações topográficas e sensoriamento remoto</text:span><text:span text:style-name="T70">”</text:span><text:span text:style-name="T71">;</text:span></text:p>
      <text:p text:style-name="P72"/>
      <text:p text:style-name="P73"><text:span text:style-name="T74">Considerando a Deliberação Plenária DPOBR nº 00101-06/2020 a qual<text:s/></text:span><text:span text:style-name="T75">“</text:span><text:span text:style-name="T76">estabelece os procedimentos para o requerimento de Certidão para fins de credenciamento de arquitetos e urbanistas perante o Incra, e dá outras providências</text:span><text:span text:style-name="T77">”</text:span><text:span text:style-name="T78">.</text:span></text:p>
      <text:p text:style-name="P79"/>
      <text:p text:style-name="P80">Considerando compete ao Instituto Nacional de Colonização e Reforma Agrária (INCRA) o ordenamento fundiário nacional,<text:s/>conforme Decreto-Lei nº<text:s/>1.110, de 9 de julho de 1970;<text:s/></text:p>
      <text:p text:style-name="P81"/>
      <text:p text:style-name="P82">Considerando a DELIBERAÇÃO PLENÁRIA DPO/RS Nº 1324/2021, a qual “homologa procedimentos para emissão de Certidão de Atribuição de Georreferenciamento e Atividades Correlatas, no âmbito do CAU/RS” instruindo a análise das solicitações pelo corpo técnico competente do CAU/RS de acordo com a legislação e orientações do CAU/BR;<text:s/></text:p>
      <text:p text:style-name="P83"/>
      <text:p text:style-name="P84"><text:span text:style-name="T85">Considerando o preenchimento dos requisitos pelo solicitante, a análise dos documentos obrigatórios apresentados pelo requerente e a<text:s/></text:span><text:span text:style-name="T86">minuciosa conferência d</text:span><text:span text:style-name="T87">e seus</text:span><text:span text:style-name="T88"><text:s/>dados, conforme<text:s/></text:span><text:span text:style-name="T89">exigências prescritas</text:span><text:span text:style-name="T90"><text:s/></text:span><text:span text:style-name="T91">pela<text:s/></text:span><text:span text:style-name="T92">Deliberação Plenária DPOBR Nº<text:s/></text:span><text:span text:style-name="T93">00101-06/2020</text:span><text:span text:style-name="T94">;</text:span><text:span text:style-name="T95"><text:s/></text:span></text:p>
      <text:p text:style-name="P96"/>
      <text:p text:style-name="P97">Considerando que o processo de Credenciamento da IES junto ao MEC, encontra-se tempestivo, conforme retorno do MEC em 20/07/2023 à Assessoria da CEF-CAU/RS, através do portal “Fala BR”.</text:p>
      <text:p text:style-name="P98"/>
      <text:p text:style-name="P99">DELIBERA:<text:s/></text:p>
      <text:p text:style-name="P100"/>
      <text:p text:style-name="P101"><text:span text:style-name="T102">1 –<text:s/></text:span><text:span text:style-name="T103">Por</text:span><text:span text:style-name="T104"><text:s/></text:span><text:span text:style-name="T105">APROVAR</text:span><text:span text:style-name="T106">, por unanimidade,<text:s/></text:span><text:span text:style-name="T107">o</text:span><text:span text:style-name="T108"><text:s/>requerimento<text:s/></text:span><text:span text:style-name="T109">de certidão para fins de credenciamento perante o I</text:span><text:span text:style-name="T110">NCRA</text:span><text:span text:style-name="T111">,</text:span><text:span text:style-name="T112"><text:s/>referente<text:s/></text:span><text:span text:style-name="T113">aos</text:span><text:span text:style-name="T114"><text:s/>profissiona</text:span><text:span text:style-name="T115">is</text:span><text:span text:style-name="T116"><text:s/>listad</text:span><text:span text:style-name="T117">os</text:span><text:span text:style-name="T118"><text:s/>abaixo,<text:s/></text:span><text:span text:style-name="T119">os quais</text:span><text:span text:style-name="T120"><text:s/>comprov</text:span><text:span text:style-name="T121">aram</text:span><text:span text:style-name="T122"><text:s/>horas cursadas relativas aos componentes curriculares de topografia<text:s/></text:span><text:soft-page-break/><text:span text:style-name="T123">aplicada ao georreferenciamento, cartografia, sistemas de referência, projeções cartográficas, ajustamentos, métodos e medidas de posicionamento geodésico</text:span><text:span text:style-name="T124">.</text:span></text:p>
      <text:p text:style-name="P125"/>
      <text:p text:style-name="P126"><text:span text:style-name="T127">2 - Por solicitar à Presidência do CAU/RS a assinatura da</text:span><text:span text:style-name="T128">s</text:span><text:span text:style-name="T129"><text:s/>certid</text:span><text:span text:style-name="T130">ões</text:span><text:span text:style-name="T131"><text:s/>nos termos da<text:s/></text:span><text:span text:style-name="T132">Deliberação Plenária DPOBR Nº 00101-06/2020</text:span><text:span text:style-name="T133"><text:s/>para que a assessoria da CEF-CAU/RS proceda com o envio aos interessados</text:span><text:span text:style-name="T134">.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REQUERENTE</text:p>
          </table:table-cell>
          <table:table-cell table:style-name="TableCell148">
            <text:p text:style-name="P149">PROTOCOLO SICCAU</text:p>
          </table:table-cell>
          <table:table-cell table:style-name="TableCell150">
            <text:p text:style-name="P151">TIPO DE CURSO (graduação ou especialização/pós)</text:p>
          </table:table-cell>
          <table:table-cell table:style-name="TableCell152">
            <text:p text:style-name="P153">HORAS COMPROVADAS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KARINE LAMPERT</text:span></text:p>
          </table:table-cell>
          <table:table-cell table:style-name="TableCell161">
            <text:p text:style-name="P162">1783438/2023</text:p>
          </table:table-cell>
          <table:table-cell table:style-name="TableCell163">
            <text:p text:style-name="P164">ESPECIALIZAÇÃO EM<text:s/><text:bookmark-start text:name="_Hlk142338940"/>GEORREFERENCIAMENTO DE IMÓVEIS RURAIS<text:bookmark-end text:name="_Hlk142338940"/></text:p>
          </table:table-cell>
          <table:table-cell table:style-name="TableCell165">
            <text:p text:style-name="P166">460h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ALEXANDRE DAMMERO PACHECO</text:p>
          </table:table-cell>
          <table:table-cell table:style-name="TableCell172">
            <text:p text:style-name="P173">1821029/2023</text:p>
          </table:table-cell>
          <table:table-cell table:style-name="TableCell174">
            <text:p text:style-name="P175">ESPECIALIZAÇÃO EM GEORREFERENCIAMENTO DE IMÓVEIS RURAIS</text:p>
          </table:table-cell>
          <table:table-cell table:style-name="TableCell176">
            <text:p text:style-name="P177">460h</text:p>
          </table:table-cell>
        </table:table-row>
      </table:table>
      <text:p text:style-name="P178"/>
      <text:p text:style-name="P179"/>
      <text:p text:style-name="P180"><text:span text:style-name="T181">Porto Alegre – RS,<text:s/></text:span><text:span text:style-name="T182">12</text:span><text:span text:style-name="T183"><text:s/>de<text:s/></text:span><text:span text:style-name="T184">setembro</text:span><text:span text:style-name="T185"><text:s/>de 2023</text:span><text:span text:style-name="T186">.</text:span></text:p>
      <text:p text:style-name="P187"/>
      <text:p text:style-name="P188"><text:span text:style-name="T189">Acompanhado dos votos d</text:span><text:span text:style-name="T190">as<text:s/></text:span><text:span text:style-name="T191">conselheir</text:span><text:span text:style-name="T192">as</text:span><text:span text:style-name="T193"><text:s/></text:span><text:span text:style-name="T194">Márcia Elizabeth<text:s/></text:span><text:span text:style-name="T195">Martins</text:span><text:span text:style-name="T196"><text:s/>e</text:span><text:span text:style-name="T197"><text:s/>N</text:span><text:span text:style-name="T198">ubia Margot Menezes Jardim. <text:s/></text:span><text:span text:style-name="T199">A</text:span><text:span text:style-name="T200">testo a veracidade das informações aqui apresentadas.</text:span><text:span text:style-name="T201"><text:s/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Rodrigo Spinelli</text:span></text:p>
      <text:p text:style-name="P210">Coordenador CEF-CAU/RS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arina Leivas Proto</dc:creator>
    <meta:creation-date>2023-09-12T17:01:00Z</meta:creation-date>
    <dc:date>2023-09-12T17:02:00Z</dc:date>
    <meta:print-date>2019-06-07T11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6" meta:character-count="3298" meta:row-count="23" meta:non-whitespace-character-count="2788"/>
  </office:meta>
</office:document-meta>
</file>