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bookmark-start text:name="_Hlk124098212"/>1000130844/2021<text:bookmark-end text:name="_Hlk124098212"/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54621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J L. F. S. 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01/2023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reunida ordinariamente<text:s/>em Porto Alegre - RS,<text:s/>na sede do CAU/RS, no dia 9 de janeiro de 2023,<text:s/>no uso das competências que lhe confere o<text:s/>inciso VI do art. 95 do Regimento Interno do CAU/RS, após<text:s/>análise do assunto em epígrafe;</text:p>
      <text:p text:style-name="P47"/>
      <text:p text:style-name="P48">Considerando que<text:s/>a pessoa jurídica,<text:s/>J L. F. S. E.,<text:s/>inscrita no CNPJ sob o nº<text:s/><text:bookmark-start text:name="_Hlk124097995"/>35.068.205/0001-93<text:bookmark-end text:name="_Hlk124097995"/>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 (dois mil,<text:s/>oitocentos e cinquenta e sete<text:s/>reais e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<text:s/>aprovar, unanimemente, o voto da relatora, conselheira Andréa Larruscahim Hamilton Ilha,<text:s/>decidindo<text:s/>pela manutenção do Auto de Infração nº<text:s/>1000130844/2021<text:s/>e, consequentemente, da multa imposta por meio deste, em razão de que<text:s/>a pessoa jurídica autuada,<text:s/>J L. F. S. E., inscrita no CNPJ sob o nº<text:s/>35.068.205/0001-93, incorreu<text:s/>em infração ao art. 35, inciso<text:s/>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dicar ao interessado que a multa resultante do auto de infração pode ser quitada antes do trânsito em julgado;</text:p>
        </text:list-item>
      </text:list>
      <text:p text:style-name="P59"/>
      <text:soft-page-break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61"/>
      <text:list text:style-name="LFO26" text:continue-numbering="true">
        <text:list-item>
          <text:p text:style-name="P6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3"/>
      <text:p text:style-name="P64">Porto Alegre -<text:s/>RS,<text:s/>9<text:s/>de janeiro de<text:s/>2023.</text:p>
      <text:section text:name="Sect1" text:style-name="S1">
        <text:p text:style-name="P65"/>
        <text:p text:style-name="P66">Acompanhada<text:s/>dos votos dos conselheiros<text:s/>Rafael Artico<text:s/>e Patrícia Lopes Silva, atesto a veracidade das informações aqui apresentadas.</text:p>
        <text:p text:style-name="P67"/>
        <text:p text:style-name="P68"/>
        <text:p text:style-name="P69"/>
        <text:p text:style-name="P70"/>
        <text:p text:style-name="P71">Andréa Larruscahim Hamilton Ilha</text:p>
        <text:p text:style-name="P72"><text:span text:style-name="T73">Coordenador</text:span><text:span text:style-name="T74">a Adjunta</text:span><text:span text:style-name="T75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3-01-13T17:32:00Z</meta:creation-date>
    <dc:date>2023-01-13T17:32:00Z</dc:date>
    <meta:print-date>2023-01-13T17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8" meta:row-count="18" meta:non-whitespace-character-count="2214"/>
  </office:meta>
</office:document-meta>
</file>