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fo:color="#000000"/>
    </style:style>
    <style:style style:name="P71" style:parent-style-name="Normal" style:family="paragraph">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font-style="italic" style:font-style-asian="italic" fo:color="#000000"/>
    </style:style>
    <style:style style:name="T77" style:parent-style-name="Fonteparág.padrão" style:family="text">
      <style:text-properties style:font-name="Calibri" style:font-name-complex="Calibri" fo:font-style="italic" style:font-style-asian="italic"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fo:margin-left="0.7875in">
        <style:tab-stops>
          <style:tab-stop style:type="left" style:position="-0.1965in"/>
        </style:tab-stops>
      </style:paragraph-properties>
    </style:style>
    <style:style style:name="T91" style:parent-style-name="Fonteparág.padrão" style:family="text">
      <style:text-properties style:font-name="Calibri" style:font-name-complex="Calibri" fo:font-style="italic" style:font-style-asian="italic" fo:color="#000000" fo:font-size="11pt" style:font-size-asian="11pt"/>
    </style:style>
    <style:style style:name="T92"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93" style:parent-style-name="Fonteparág.padrão" style:family="text">
      <style:text-properties style:font-name="Calibri" style:font-name-complex="Calibri" fo:font-style="italic" style:font-style-asian="italic" fo:color="#000000"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style:text-autospace="none" fo:text-align="justify"/>
      <style:text-properties style:font-name="Calibri" style:font-name-complex="Calibri" fo:color="#000000"/>
    </style:style>
    <style:style style:name="TableColumn114" style:family="table-column">
      <style:table-column-properties style:column-width="6.4916in"/>
    </style:style>
    <style:style style:name="Table113" style:family="table">
      <style:table-properties style:width="6.4916in" fo:margin-left="0in" table:align="left"/>
    </style:style>
    <style:style style:name="TableRow115" style:family="table-row">
      <style:table-row-properties style:row-height="0.2166in"/>
    </style:style>
    <style:style style:name="TableCell11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Fonteparág.padrão" style:family="text">
      <style:text-properties style:font-name="Calibri" style:font-name-complex="Calibri" fo:font-weight="bold" style:font-weight-asian="bold" fo:color="#000000"/>
    </style:style>
    <style:style style:name="P119" style:parent-style-name="Normal" style:family="paragraph">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center">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_Hlk124137956"/>1000134097/2021<text:bookmark-end text:name="_Hlk124137956"/></text:p>
          </table:table-cell>
        </table:table-row>
        <table:table-row table:style-name="TableRow21">
          <table:table-cell table:style-name="TableCell22">
            <text:p text:style-name="P23">PROTOCOLO</text:p>
          </table:table-cell>
          <table:table-cell table:style-name="TableCell24">
            <text:p text:style-name="P25"><text:span text:style-name="T26">1381029/2021</text:span></text:p>
          </table:table-cell>
        </table:table-row>
        <table:table-row table:style-name="TableRow27">
          <table:table-cell table:style-name="TableCell28">
            <text:p text:style-name="P29">INTERESSADO</text:p>
          </table:table-cell>
          <table:table-cell table:style-name="TableCell30">
            <text:p text:style-name="P31">N.<text:s/>M.<text:s/>C.<text:s/>G.<text:s/>R. - 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text:s/>de rotina fiscalizatória, em que se averiguou que a pessoa jurídica<text:s/>N.<text:s/>M.<text:s/>C.<text:s/>G.<text:s/>R. - E., inscrita no CNPJ sob o nº<text:s/><text:bookmark-start text:name="_Hlk124137917"/>33.370.456/0001-00<text:bookmark-end text:name="_Hlk124137917"/>,<text:s/>exerce atividade afeita à profissão de arquitetura e urbanismo, sem, contudo, estar registrada no CAU.</text:p>
      <text:p text:style-name="P51"/>
      <text:p text:style-name="P52">Nos termos do art. 13, da Resolução CAU/BR nº 022/2012, o Agente de Fiscalização do CAU/RS efetuou, em<text:s/>02/09/2021, a Notificação Preventiva intimando a parte interessada a adotar, no prazo de 10 (dez) dias, as providências necessárias para regularizar a situação ou apresentar contestação escrita.</text:p>
      <text:p text:style-name="P53"/>
      <text:p text:style-name="P54">Notificada<text:s/>em<text:s/>26/10/2021<text:s/>(doc. 008), a parte interessada<text:s/>deu início ao registro da empresa em 16/11/2021, sem,<text:s/>contudo,<text:s/>atender as pendências levantadas pelo setor de registro de empresas.</text:p>
      <text:p text:style-name="P55"/>
      <text:p text:style-name="P56">Em razão da ausência de regularização da situação averiguada, nos termos do art. 15, da Resolução CAU/BR nº 022/2012, o Agente de Fiscalização do CAU/RS lavrou, em<text:s/>04/01/2022, o Auto de Infração, fixando a multa no valor de R$<text:s/><text:bookmark-start text:name="_Hlk124138486"/>3.170,20<text:s/>(três mil,<text:s/>cento e setenta<text:s/>reais e vinte centavos<text:bookmark-end text:name="_Hlk124138486"/>),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04/01/2022<text:s/>(docs. 014 e 015), a parte interessada<text:s/>se manifestou alegando que havia enviado quase todos os documentos solicitados em novembro<text:s/>de 2021, faltando o RRT de cargo e função. Obteve o registro no CAU em 22/02/2022.</text:p>
      <text:p text:style-name="P59"/>
      <text:p text:style-name="P60">O processo, então, foi submetido à CEP-CAU/RS para julgamento,<text:s/>com base no art. 19, da Resolução CAU/BR nº 022/2012, que diz que compete a essa Comissão decidir pela manutenção ou arquivamento do processo.</text:p>
      <text:p text:style-name="P61"/>
      <text:p text:style-name="P62">É o relatório.</text:p>
      <text:p text:style-name="P63"/>
      <text:p text:style-name="P64"/>
      <table:table table:style-name="Table65">
        <table:table-columns>
          <table:table-column table:style-name="TableColumn66"/>
        </table:table-columns>
        <table:table-row table:style-name="TableRow67">
          <table:table-cell table:style-name="TableCell68">
            <text:soft-page-break/>
            <text:p text:style-name="P69"><text:span text:style-name="T70">VOTO FUNDAMENTADO</text:span></text:p>
          </table:table-cell>
        </table:table-row>
      </table:table>
      <text:p text:style-name="P71"/>
      <text:p text:style-name="P72"><text:span text:style-name="T73">Da análise do conjunto probatório existente nos autos, depreende-se que</text:span><text:span text:style-name="T74"><text:s/>a pessoa jurídica<text:s/></text:span><text:span text:style-name="T75">foi constituída para o fim de “</text:span><text:span text:style-name="T76">S</text:span><text:span text:style-name="T77">erviços de arquitetura</text:span><text:span text:style-name="T78">”, conforme CNPJ</text:span><text:span text:style-name="T79">,<text:s/></text:span><text:span text:style-name="T80">que<text:s/></text:span><text:span text:style-name="T81">se constituem como atividades privativas da profissão de arquitetura e urbanismo e estão sujeitas à fiscalização do CAU/RS.</text:span></text:p>
      <text:p text:style-name="P82"/>
      <text:p text:style-name="P83">Com efeito, não possui razão a parte autuada ao afirmar que<text:s/>encaminhou parcialmente os documentos e estava fazendo o registro, pois quando o Auto de Infração foi lavrado, o<text:s/>pedido de<text:s/>registro estava sem movimentação por falta de atendimento do solicitado pelo setor de PJ.<text:s/>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5"/>
      <text:p text:style-name="P86">Salienta-se que o art. 7º, da Lei nº 12.378/2010, estipula:</text:p>
      <text:p text:style-name="P8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8"/>
      <text:p text:style-name="P89">Além disso, a Resolução do CAU/BR nº 028/2012, que trata do registro de pessoa jurídica no CAU, assim estabelece:</text:p>
      <text:p text:style-name="P90"><text:span text:style-name="T91">Art. 1° Em cumprimento ao disposto na Lei n° 12.378, de 31 de dezembro de 2010,<text:s/></text:span><text:span text:style-name="T92">ficam obrigadas ao registro nos Conselhos de Arquitetura e Urbanismo dos Estados e do Distrito Federal (CAU/UF)</text:span><text:span text:style-name="T93">:</text:span></text:p>
      <text:p text:style-name="P94">I -<text:s/>as pessoas jurídicas que tenham por objetivo social o exercício de atividades profissionais privativas de arquitetos e urbanistas;</text:p>
      <text:p text:style-name="P95">II<text:s/>-<text:s/>as pessoas jurídicas que tenham em seus objetivos sociais o exercício de atividades privativas de arquitetos e urbanistas cumulativamente com atividades em outras áreas profissionais não vinculadas ao Conselho de Arquitetura e Urbanismo;</text:p>
      <text:p text:style-name="P96">III - as pessoas jurídicas que tenham em seus objetivos sociais o exercício de atividades de arquitetos e urbanistas compartilhadas com outras áreas profissionais, cujo responsável técnico seja arquiteto e urbanista.</text:p>
      <text:p text:style-name="P97">§1° O requerimento de registro de pessoa jurídica no CAU/UF somente será deferido se os objetivos sociais da mesma forem compatíveis com as atividades, atribuições e campos de atuação profissional da Arquitetura e Urbanismo.</text:p>
      <text:p text:style-name="P98">§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99">Desta forma, em razão de sua atividade envolver<text:s/>serviços de arquitetura, conforme o descrito no CNPJ,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0"/>
      <text:p text:style-name="P10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02"/>
      <text:p text:style-name="P103">Por sua vez, observa-se que a multa, imposta por meio do Auto de Infração<text:s/>no valor de R$<text:s/>3.170,20 (três mil,<text:s/>cento e setenta reais e vinte centavos),<text:s/>foi aplicada de forma correta, tendo em vista que, verificada a situação de irregularidade, foram respeitados os limites fixados no art. 35, da Resolução CAU/BR nº 022/2012, conforme segue:</text:p>
      <text:p text:style-name="P104">Art. 35. As infrações ao exercício da profissão de Arquitetura e Urbanismo nos termos definidos nesta Resolução serão punidas com multas, respeitados os seguintes limites:</text:p>
      <text:p text:style-name="P105">(...)</text:p>
      <text:p text:style-name="P106">X -<text:s/>Pessoa jurídica sem registro no CAU exercendo atividade privativa de arquitetos e urbanistas;</text:p>
      <text:p text:style-name="P107">Infrator: pessoa jurídica;</text:p>
      <text:p text:style-name="P108">Valor da Multa: mínimo de 5 (cinco) vezes e máximo de 10 (dez) vezes o valor vigente da anuidade;</text:p>
      <text:p text:style-name="P109"/>
      <text:p text:style-name="P110">Por fim, faz-se importante mencionar que<text:s/>a regularização da situação, após a lavratura do auto de infração, não exime a parte autuada das cominações legais; mas a exime de eventual reincidência pela<text:s/>continuidade da irregularidade.</text:p>
      <text:p text:style-name="P111"/>
      <text:p text:style-name="P112"/>
      <table:table table:style-name="Table113">
        <table:table-columns>
          <table:table-column table:style-name="TableColumn114"/>
        </table:table-columns>
        <table:table-row table:style-name="TableRow115">
          <table:table-cell table:style-name="TableCell116">
            <text:p text:style-name="P117"><text:span text:style-name="T118">CONCLUSÃO</text:span></text:p>
          </table:table-cell>
        </table:table-row>
      </table:table>
      <text:p text:style-name="P119"/>
      <text:p text:style-name="P120">Deste modo,<text:s/>considerando que,<text:s/>até a presente data, embora a situação tenha sido regularizada, não se efetuou o pagamento da multa aplicada,<text:s/>opino pela manutenção do Auto de Infração nº<text:s/><text:bookmark-start text:name="_Hlk124138100"/>1000134097/2021<text:s/><text:bookmark-end text:name="_Hlk124138100"/>e, consequentemente, da multa imposta por meio deste, em razão de que<text:s/>a pessoa jurídica autuada,<text:s/>,<text:s/>inscrita no CNPJ sob o nº<text:s/>33.370.456/0001-00, incorreu em infração ao art. 35, inciso X, da Resolução CAU/BR nº 022/2012, por exercer atividade afeita à profissão de arquitetura e urbanismo, sem, contudo, estar registrada no CAU.</text:p>
      <text:p text:style-name="P121"/>
      <text:p text:style-name="P122">Porto Alegre<text:s/>-<text:s/>RS,<text:s/>9<text:s/>de janeiro de<text:s/>2023.</text:p>
      <text:p text:style-name="P123"/>
      <text:p text:style-name="P124"/>
      <text:p text:style-name="P125"/>
      <text:p text:style-name="P126"/>
      <text:p text:style-name="P127">Andréa L. Hamilton Ilha</text:p>
      <text:p text:style-name="P128"><text:span text:style-name="T129">Conselheir</text:span><text:span text:style-name="T130">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la Ronsoni Riet</meta:initial-creator>
    <dc:creator>Eduardo Sprenger da Silva</dc:creator>
    <meta:creation-date>2023-01-13T18:17:00Z</meta:creation-date>
    <dc:date>2023-01-13T18:17:00Z</dc:date>
    <meta:print-date>2023-01-13T18:17:00Z</meta:print-date>
    <meta:template xlink:href="Normal" xlink:type="simple"/>
    <meta:editing-cycles>2</meta:editing-cycles>
    <meta:editing-duration>PT0S</meta:editing-duration>
    <meta:document-statistic meta:page-count="3" meta:paragraph-count="14" meta:word-count="1137" meta:character-count="7263" meta:row-count="51" meta:non-whitespace-character-count="6140"/>
  </office:meta>
</office:document-meta>
</file>