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4097/2021 <text:s/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81029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N.<text:s/>M.<text:s/>C.<text:s/>G.<text:s/>R. - E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02/2023</text:span><text:span text:style-name="T42"><text:s/></text:span><text:span text:style-name="T43"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<text:s/>reunida ordinariamente<text:s/>em Porto Alegre - RS,<text:s/>na sede do CAU/RS, no dia 9 de janeiro de 2023,<text:s/>no uso das competências<text:s/>que lhe confere o<text:s/>inciso VI do art. 95 do Regimento Interno do CAU/RS, após análise do assunto em epígrafe;</text:p>
      <text:p text:style-name="P47"/>
      <text:p text:style-name="P48">Considerando que<text:s/>a pessoa jurídica,<text:s/>N.<text:s/>M.<text:s/>C.<text:s/>G.<text:s/>R. - E.,<text:s/>inscrita no CNPJ sob o nº<text:s/>33.370.456/0001-00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3.170,20 (três mil,<text:s/>cento e setenta<text:s/>reais e vin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<text:s/>relatora, conselheira<text:s/>Andréa Larruscahim Hamilton Ilha,<text:s/>decidindo<text:s/>pela manutenção do Auto de Infração nº<text:s/>1000134097/2021<text:s/>e, consequentemente, da multa imposta por meio deste, em razão de que<text:s/>a pessoa jurídica autuada,<text:s/>N.<text:s/>M.<text:s/>C.<text:s/>G.<text:s/>R. - E., inscrita no CNPJ sob o nº<text:s/>33.370.456/0001-00, incorreu<text:s/>em infração ao art. 35, inciso<text:s/>X, da Resolução CAU/BR nº 022/2012, por exercer atividade afeita à profissão de arquitetura e urbanismo, sem, contudo, estar registrada no CAU;<text:s/><text:s/>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7"/>
      <text:list text:style-name="LFO26" text:continue-numbering="true">
        <text:list-item>
          <text:p text:style-name="P58">Por indicar ao interessado que a multa resultante do auto de infração pode ser quitada antes do trânsito em julgado.</text:p>
        </text:list-item>
      </text:list>
      <text:p text:style-name="P59"/>
      <text:p text:style-name="P60">Porto Alegre -<text:s/>RS,<text:s/>9<text:s/>de janeiro de<text:s/>2023.</text:p>
      <text:section text:name="Sect1" text:style-name="S1">
        <text:p text:style-name="P61"/>
        <text:soft-page-break/>
        <text:p text:style-name="P62">Acompanhada<text:s/>dos votos dos conselheiros<text:s/>Rafael Artico<text:s/>e Patrícia Lopes Silva, atesto a veracidade das informações aqui apresentadas.</text:p>
        <text:p text:style-name="P63"/>
        <text:p text:style-name="P64"/>
        <text:p text:style-name="P65"/>
        <text:p text:style-name="P66"/>
        <text:p text:style-name="P67">Andréa Larruscahim Hamilton Ilha</text:p>
        <text:p text:style-name="P68"><text:span text:style-name="T69">Coordenador</text:span><text:span text:style-name="T70">a Adjunta</text:span><text:span text:style-name="T71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3-01-13T18:19:00Z</meta:creation-date>
    <dc:date>2023-01-13T18:19:00Z</dc:date>
    <meta:print-date>2023-01-13T18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173" meta:row-count="15" meta:non-whitespace-character-count="1837"/>
  </office:meta>
</office:document-meta>
</file>