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color="#000000"/>
    </style:style>
    <style:style style:name="TableColumn15" style:family="table-column">
      <style:table-column-properties style:column-width="1.2694in"/>
    </style:style>
    <style:style style:name="TableColumn16" style:family="table-column">
      <style:table-column-properties style:column-width="5.2222in"/>
    </style:style>
    <style:style style:name="Table14" style:family="table">
      <style:table-properties style:width="6.4916in" fo:margin-left="0in" table:align="left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complex="Calibri" fo:color="#000000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3" style:family="table-row">
      <style:table-row-properties style:min-row-height="0.3194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45" style:family="table-column">
      <style:table-column-properties style:column-width="6.4916in"/>
    </style:style>
    <style:style style:name="Table44" style:family="table">
      <style:table-properties style:width="6.4916in" fo:margin-left="0in" table:align="left"/>
    </style:style>
    <style:style style:name="TableRow46" style:family="table-row">
      <style:table-row-properties style:row-height="0.2166in"/>
    </style:style>
    <style:style style:name="TableCell4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50" style:parent-style-name="Normal" style:family="paragraph"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68" style:family="table-column">
      <style:table-column-properties style:column-width="6.4916in"/>
    </style:style>
    <style:style style:name="Table67" style:family="table">
      <style:table-properties style:width="6.4916in" fo:margin-left="0in" table:align="left"/>
    </style:style>
    <style:style style:name="TableRow69" style:family="table-row">
      <style:table-row-properties style:row-height="0.2166in"/>
    </style:style>
    <style:style style:name="TableCell7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73" style:parent-style-name="Normal" style:family="paragraph">
      <style:text-properties style:font-name="Calibri" style:font-name-complex="Calibri" fo:color="#000000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8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8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8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8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8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90" style:family="table-column">
      <style:table-column-properties style:column-width="6.4916in"/>
    </style:style>
    <style:style style:name="Table89" style:family="table">
      <style:table-properties style:width="6.4916in" fo:margin-left="0in" table:align="left"/>
    </style:style>
    <style:style style:name="TableRow91" style:family="table-row">
      <style:table-row-properties style:row-height="0.2166in"/>
    </style:style>
    <style:style style:name="TableCell9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95" style:parent-style-name="Normal" style:family="paragraph">
      <style:text-properties style:font-name="Calibri" style:font-name-complex="Calibri" fo:color="#000000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106" style:parent-style-name="Normal" style:family="paragraph">
      <style:text-properties style:font-name="Calibri" style:font-name-complex="Calibri" fo:color="#000000"/>
    </style:style>
    <style:style style:name="P107" style:parent-style-name="Normal" style:family="paragraph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CESSO</text:p>
          </table:table-cell>
          <table:table-cell table:style-name="TableCell20">
            <text:p text:style-name="P21">1000120871/2021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<text:span text:style-name="T27">1269866/2021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J.<text:s/>L.<text:s/>N.<text:s/>G.</text:p>
          </table:table-cell>
        </table:table-row>
        <table:table-row table:style-name="TableRow33">
          <table:table-cell table:style-name="TableCell34">
            <text:p text:style-name="P35">ASSUNTO</text:p>
          </table:table-cell>
          <table:table-cell table:style-name="TableCell36">
            <text:p text:style-name="P37">AUSÊNCIA DE REGISTRO DE<text:s/>RESPONSABILIDADE TÉCNICA (RRT)</text:p>
          </table:table-cell>
        </table:table-row>
        <table:table-row table:style-name="TableRow38">
          <table:table-cell table:style-name="TableCell39">
            <text:p text:style-name="P40">RELATORA</text:p>
          </table:table-cell>
          <table:table-cell table:style-name="TableCell41">
            <text:p text:style-name="P42">CONS.<text:s/>ANDRÉA L. HAMILTON ILHA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RELATÓRIO</text:span></text:p>
          </table:table-cell>
        </table:table-row>
      </table:table>
      <text:p text:style-name="P50"/>
      <text:p text:style-name="P51">Trata-se de processo de fiscalização, originado por meio de<text:s/>de diligência, em que se averiguou que<text:s/>o<text:s/>profissional,<text:s/>Arq. e Urb.<text:s/>J.<text:s/>L.<text:s/>N.<text:s/>G., inscrito<text:s/>no CAU sob o nº<text:s/>A21655-0<text:s/>e<text:s/>no CPF sob o nº<text:s/><text:bookmark-start text:name="_Hlk124143061"/>427.622.000-91<text:bookmark-end text:name="_Hlk124143061"/>,<text:s/>não efetuou o Registro de Responsabilidade Técnica<text:s/>-<text:s/>RRT<text:s/>válido, pertinente à<text:s/>regularização de edificação,<text:s/>a qual<text:s/>deveria conter as atividades de<text:s/>laudo técnico e vistoria, na<text:s/>Rua Odila<text:s/>Ana<text:s/>Astolfi Sgarbossa,<text:s/>nº 119,<text:s/>na cidade de Lagoa Vermelha/RS.</text:p>
      <text:p text:style-name="P52"/>
      <text:p text:style-name="P53">Previamente à lavratura da notificação preventiva,<text:s/>a parte interessada foi orientada sobre a obrigatoriedade da elaboração do referido documento, por meio<text:s/>de contatos<text:s/>via aplicativo de mensagens<text:s/>(docs. 002, 003, 004 e 005),<text:s/>encaminhados<text:s/>e recebidos<text:s/>entre<text:s/>11/11/2020 e 25/01/2021;<text:s/>entretanto,<text:s/>até a data da lavratura da notificação preventiva,<text:s/>não emitiu RRT<text:s/>válido para a regularização de edificação.</text:p>
      <text:p text:style-name="P54"/>
      <text:p text:style-name="P55">Nos termos do art. 13, da Resolução CAU/BR nº 022/2012,<text:s/>o<text:s/>Agente de Fiscalização do CAU/RS efetuou, em<text:s/>24/02/2021, a Notificação Preventiva<text:s/>(doc. 006), intimando a parte interessada a adotar, no prazo de 10 (dez) dias, as providências necessárias para regularizar a situação ou apresentar contestação escrita.</text:p>
      <text:p text:style-name="P56"/>
      <text:p text:style-name="P57">Notificada<text:s/>em<text:s/>05/11/2021<text:s/>(doc. 012),<text:s/>a parte interessada permaneceu silente.</text:p>
      <text:p text:style-name="P58"/>
      <text:p text:style-name="P59">Em razão da ausência de regularização da situação averiguada, nos termos do art. 15, da Resolução CAU/BR nº 022/2012,<text:s/>o<text:s/>Agente de Fiscalização do CAU/RS lavrou, em<text:s/>18/11/2021, o Auto de Infração<text:s/>(doc. 013),<text:s/>fixando a multa no valor de R$<text:s/>293,85<text:s/>(duzentos e noventa e três reais e oitenta e cinco centavos), e<text:s/>intimou a parte interessada a, no prazo de 10 (dez) dias,<text:s/>efetuar<text:s/>o pagamento da multa aplicada e regularizar a situação averiguada ou apresentar defesa à Comissão de Exercício Profissional<text:s/>-<text:s/>CEP-CAU/RS.</text:p>
      <text:p text:style-name="P60"/>
      <text:p text:style-name="P61">Intimada<text:s/>em<text:s/>28/12/2021<text:s/>(doc. 017),<text:s/>a parte interessada permaneceu silente.</text:p>
      <text:p text:style-name="P62"/>
      <text:p text:style-name="P63">O processo, então, foi submetido à CEP-CAU/RS para julgamento,<text:s/>com base no art. 21, da Resolução CAU/BR nº 022/2012, que diz que compete a essa Comissão julgar à revelia a pessoa física ou jurídica autuada que não apresentar defesa tempestiva ao auto de infração.</text:p>
      <text:p text:style-name="P64"/>
      <text:p text:style-name="P65">É o relatório.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VOTO FUNDAMENTADO</text:span></text:p>
          </table:table-cell>
        </table:table-row>
      </table:table>
      <text:p text:style-name="P73"/>
      <text:p text:style-name="P74">Da análise do conjunto probatório existente nos autos, depreende-se<text:s/>que a<text:s/>parte<text:s/>autuada<text:s/>exerceu<text:s/>as atividades de<text:s/>laudo técnico e vistoria,<text:s/>as quais estão<text:s/>sujeitas<text:s/>à emissão do respectivo Registro de Responsabilidade Técnica -<text:s/>RRT, conforme o disposto no art. 45, da Lei nº 12.378/2010, que segue:</text:p>
      <text:p text:style-name="P75">Art. 45. Toda realização de trabalho de competência privativa ou de atuação compartilhadas com outras profissões regulamentadas será objeto de Registro de Responsabilidade Técnica<text:s/>­<text:s/>RRT.</text:p>
      <text:p text:style-name="P76"/>
      <text:p text:style-name="P77">Verifica-se, ainda, que o Auto de Infração foi constituído de forma regular, pois observou os requisitos previstos no art. 16, da Resolução CAU/BR nº 022/2012, e foi lavrado após o transcurso do prazo da notificação preventiva, sem<text:s/>que<text:s/>a parte interessada tenha efetivado a regularização da situação averiguada.</text:p>
      <text:p text:style-name="P78"/>
      <text:p text:style-name="P79">Por sua vez, observa-se que a multa, imposta por meio do Auto de Infração no valor de R$<text:s/>293,85<text:s/>(duzentos e noventa e três reais e oitenta e cinco centavos), foi aplicada de forma correta, tendo em vista que, verificada a situação de irregularidade, foram respeitados os limites fixados no art. 35, da Resolução CAU/BR nº 022/2012, conforme segue:</text:p>
      <text:p text:style-name="P80">Art. 35. As infrações ao exercício da profissão de Arquitetura e Urbanismo nos termos definidos nesta Resolução serão punidas com multas, respeitados os seguintes limites:</text:p>
      <text:p text:style-name="P81">(...)</text:p>
      <text:p text:style-name="P82">IV - Arquiteto e urbanista com registro no CAU regular exercendo atividade fiscalizada sem ter feito o devido RRT;</text:p>
      <text:p text:style-name="P83">Infrator: pessoa física;</text:p>
      <text:p text:style-name="P84">Valor da Multa: 300% (trezentos por cento) do valor vigente da taxa do RRT;</text:p>
      <text:p text:style-name="P85">(...)</text:p>
      <text:p text:style-name="P86"/>
      <text:p text:style-name="P87">Por fim, faz-se importante mencionar que<text:s/>a regularização da situação, após a lavratura do auto de infração, não exime a parte autuada das cominações legais; mas a exime de eventual reincidência pela<text:s/>continuidade da irregularidade, caso a regularização seja realizada antes de eventual segunda autuação.</text:p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CONCLUSÃO</text:span></text:p>
          </table:table-cell>
        </table:table-row>
      </table:table>
      <text:p text:style-name="P95"/>
      <text:p text:style-name="P96">Deste modo,<text:s/>considerando que,<text:s/>até a presente data, não houve a regularização da situação averiguada, bem como não se efetuou o pagamento da multa aplicada,<text:s/>opino pela manutenção do Auto de Infração nº<text:s/>1000120871/2021<text:s/>e, consequentemente, da multa imposta por meio deste, em razão de que<text:s/>o<text:s/>profissional,<text:s/>Arq. e Urb.<text:s/>J. L. N. G., inscrito no CAU sob o nº<text:s/>A21655-0, incorreu em infração ao art. 35, inciso IV, da Resolução CAU/BR nº 022/2012, por<text:s/>exercer<text:s/>atividades<text:s/>sujeitas<text:s/>à fiscalização<text:s/>do CAU, sem ter emitido o respectivo RRT<text:s/>válido.</text:p>
      <text:p text:style-name="P97">Após o trânsito em julgado,<text:s/>cientifique-se<text:s/>à Unidade de Fiscalização do CAU/RS, para que, nos termos do art. 17, da Resolução CAU/BR nº 022/2012, averigue a regularidade da situação que deu origem ao Auto de Infração do presente processo.</text:p>
      <text:p text:style-name="P98"/>
      <text:p text:style-name="P99">Porto Alegre -<text:s/>RS,<text:s/>9<text:s/>de janeiro de<text:s/>2023.</text:p>
      <text:p text:style-name="P100"/>
      <text:p text:style-name="P101"/>
      <text:p text:style-name="P102"/>
      <text:p text:style-name="P103"/>
      <text:p text:style-name="P104">Andréa Larruscahim Hamilton Ilha</text:p>
      <text:p text:style-name="P105">Conselheira Relatora<text:bookmark-start text:name="_GoBack"/><text:bookmark-end text:name="_GoBack"/></text:p>
      <text:section text:name="Sect1" text:style-name="S1">
        <text:p text:style-name="P106"/>
        <text:p text:style-name="P1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3-01-16T18:43:00Z</meta:creation-date>
    <dc:date>2023-01-16T18:43:00Z</dc:date>
    <meta:print-date>2023-01-16T18:42:00Z</meta:print-date>
    <meta:template xlink:href="Voto%20e%20Deliberação%20-%20Ausência%20de%20RRT%20(2019.01.04).dotx" xlink:type="simple"/>
    <meta:editing-cycles>2</meta:editing-cycles>
    <meta:editing-duration>PT0S</meta:editing-duration>
    <meta:document-statistic meta:page-count="3" meta:paragraph-count="10" meta:word-count="792" meta:character-count="5061" meta:row-count="35" meta:non-whitespace-character-count="4279"/>
  </office:meta>
</office:document-meta>
</file>